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35/meta.xml"/>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41cm"/>
    </style:style>
    <style:style style:name="co2" style:family="table-column">
      <style:table-column-properties fo:break-before="auto" style:column-width="5.115cm"/>
    </style:style>
    <style:style style:name="co3" style:family="table-column">
      <style:table-column-properties fo:break-before="auto" style:column-width="4.819cm"/>
    </style:style>
    <style:style style:name="co4" style:family="table-column">
      <style:table-column-properties fo:break-before="auto" style:column-width="22.348cm"/>
    </style:style>
    <style:style style:name="co5" style:family="table-column">
      <style:table-column-properties fo:break-before="auto" style:column-width="5.981cm"/>
    </style:style>
    <style:style style:name="co6" style:family="table-column">
      <style:table-column-properties fo:break-before="auto" style:column-width="10.146cm"/>
    </style:style>
    <style:style style:name="co7" style:family="table-column">
      <style:table-column-properties fo:break-before="auto" style:column-width="8.211cm"/>
    </style:style>
    <style:style style:name="co8" style:family="table-column">
      <style:table-column-properties fo:break-before="auto" style:column-width="9.578cm"/>
    </style:style>
    <style:style style:name="co9" style:family="table-column">
      <style:table-column-properties fo:break-before="auto" style:column-width="5.025cm"/>
    </style:style>
    <style:style style:name="co10" style:family="table-column">
      <style:table-column-properties fo:break-before="auto" style:column-width="7.482cm"/>
    </style:style>
    <style:style style:name="co11" style:family="table-column">
      <style:table-column-properties fo:break-before="auto" style:column-width="5.276cm"/>
    </style:style>
    <style:style style:name="co12" style:family="table-column">
      <style:table-column-properties fo:break-before="auto" style:column-width="3.727cm"/>
    </style:style>
    <style:style style:name="co13" style:family="table-column">
      <style:table-column-properties fo:break-before="auto" style:column-width="10.352cm"/>
    </style:style>
    <style:style style:name="co14" style:family="table-column">
      <style:table-column-properties fo:break-before="auto" style:column-width="6.209cm"/>
    </style:style>
    <style:style style:name="co15" style:family="table-column">
      <style:table-column-properties fo:break-before="auto" style:column-width="6.299cm"/>
    </style:style>
    <style:style style:name="co16" style:family="table-column">
      <style:table-column-properties fo:break-before="auto" style:column-width="7.666cm"/>
    </style:style>
    <style:style style:name="co17" style:family="table-column">
      <style:table-column-properties fo:break-before="auto" style:column-width="34.004cm"/>
    </style:style>
    <style:style style:name="co18" style:family="table-column">
      <style:table-column-properties fo:break-before="auto" style:column-width="6.459cm"/>
    </style:style>
    <style:style style:name="co19" style:family="table-column">
      <style:table-column-properties fo:break-before="auto" style:column-width="23.895cm"/>
    </style:style>
    <style:style style:name="co20" style:family="table-column">
      <style:table-column-properties fo:break-before="auto" style:column-width="5.867cm"/>
    </style:style>
    <style:style style:name="co21" style:family="table-column">
      <style:table-column-properties fo:break-before="auto" style:column-width="2.267cm"/>
    </style:style>
    <style:style style:name="co22" style:family="table-column">
      <style:table-column-properties fo:break-before="auto" style:column-width="4.886cm"/>
    </style:style>
    <style:style style:name="co23" style:family="table-column">
      <style:table-column-properties fo:break-before="auto" style:column-width="9.199cm"/>
    </style:style>
    <style:style style:name="co24" style:family="table-column">
      <style:table-column-properties fo:break-before="auto" style:column-width="3.321cm"/>
    </style:style>
    <style:style style:name="co25" style:family="table-column">
      <style:table-column-properties fo:break-before="auto" style:column-width="1.845cm"/>
    </style:style>
    <style:style style:name="co26" style:family="table-column">
      <style:table-column-properties fo:break-before="auto" style:column-width="2.584cm"/>
    </style:style>
    <style:style style:name="co27" style:family="table-column">
      <style:table-column-properties fo:break-before="auto" style:column-width="2.016cm"/>
    </style:style>
    <style:style style:name="co28" style:family="table-column">
      <style:table-column-properties fo:break-before="auto" style:column-width="2.27cm"/>
    </style:style>
    <style:style style:name="ro1" style:family="table-row">
      <style:table-row-properties style:row-height="0.474cm" fo:break-before="auto" style:use-optimal-row-height="true"/>
    </style:style>
    <style:style style:name="ro2" style:family="table-row">
      <style:table-row-properties style:row-height="0.859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1.244cm" fo:break-before="auto" style:use-optimal-row-height="true"/>
    </style:style>
    <style:style style:name="ro5" style:family="table-row">
      <style:table-row-properties style:row-height="2.013cm" fo:break-before="auto" style:use-optimal-row-height="true"/>
    </style:style>
    <style:style style:name="ro6" style:family="table-row">
      <style:table-row-properties style:row-height="1.628cm" fo:break-before="auto" style:use-optimal-row-height="true"/>
    </style:style>
    <style:style style:name="ro7" style:family="table-row">
      <style:table-row-properties style:row-height="3.164cm" fo:break-before="auto" style:use-optimal-row-height="true"/>
    </style:style>
    <style:style style:name="ro8" style:family="table-row">
      <style:table-row-properties style:row-height="2.78cm" fo:break-before="auto" style:use-optimal-row-height="true"/>
    </style:style>
    <style:style style:name="ro9" style:family="table-row">
      <style:table-row-properties style:row-height="7.779cm" fo:break-before="auto" style:use-optimal-row-height="true"/>
    </style:style>
    <style:style style:name="ro10" style:family="table-row">
      <style:table-row-properties style:row-height="5.087cm" fo:break-before="auto" style:use-optimal-row-height="true"/>
    </style:style>
    <style:style style:name="ro11" style:family="table-row">
      <style:table-row-properties style:row-height="3.549cm" fo:break-before="auto" style:use-optimal-row-height="true"/>
    </style:style>
    <style:style style:name="ro12" style:family="table-row">
      <style:table-row-properties style:row-height="0.483cm" fo:break-before="auto" style:use-optimal-row-height="true"/>
    </style:style>
    <style:style style:name="ro13"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use-window-font-color="true" style:text-outline="false" style:text-line-through-style="none" style:font-name="Arial" fo:font-size="7.5pt" fo:language="en" fo:country="US" fo:font-style="normal" fo:text-shadow="none" style:text-underline-style="none" fo:font-weight="normal" style:text-underline-mode="continuous" style:text-overline-mode="continuous" style:text-line-through-mode="continuous" style:font-name-asian="Arial" style:font-size-asian="7.5pt" style:language-asian="en" style:country-asian="US" style:font-style-asian="normal" style:font-weight-asian="normal" style:font-size-complex="4.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text-outline="false" style:text-line-through-style="none" fo:font-size="7.5pt" fo:language="en" fo:country="US" fo:font-style="normal" fo:text-shadow="none" style:text-underline-style="none" fo:font-weight="normal" style:text-underline-mode="continuous" style:text-overline-mode="continuous" style:text-line-through-mode="continuous" style:font-size-asian="7.5pt" style:language-asian="en" style:country-asian="US" style:font-style-asian="normal" style:font-weight-asian="normal" style:font-size-complex="4.25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font-size="7.5pt" fo:language="en" fo:country="US" style:font-size-asian="7.5pt" style:language-asian="en" style:country-asian="US" style:font-size-complex="4.25pt" style:language-complex="en" style:country-complex="US"/>
    </style:style>
    <style:style style:name="ce4" style:family="table-cell" style:parent-style-name="Default">
      <style:text-properties style:use-window-font-color="true" fo:language="en" fo:country="US" style:text-underline-mode="continuous" style:text-overline-mode="continuous" style:text-line-through-mode="continuous" style:language-asian="en" style:country-asian="US" style:language-complex="en" style:country-complex="US" style:font-relief="none"/>
    </style:style>
    <style:style style:name="ce5" style:family="table-cell" style:parent-style-name="Default">
      <style:text-properties fo:font-size="10pt" fo:language="en" fo:country="US" style:font-size-asian="10pt" style:language-asian="en" style:country-asian="US" style:font-size-complex="10pt" style:language-complex="en" style:country-complex="US"/>
    </style:style>
    <style:style style:name="ce6"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fo:font-size="10pt" style:font-size-asian="10pt" style:font-size-complex="10pt"/>
    </style:style>
    <style:style style:name="ce8" style:family="table-cell" style:parent-style-name="Default">
      <style:text-properties fo:font-size="11pt" fo:language="en" fo:country="US" style:font-size-asian="11pt" style:language-asian="en" style:country-asian="US" style:font-size-complex="11pt" style:language-complex="en" style:country-complex="US"/>
    </style:style>
    <style:style style:name="ce9" style:family="table-cell" style:parent-style-name="Default">
      <style:text-properties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fo:font-size="11pt" style:font-size-asian="11pt" style:font-size-complex="11pt"/>
    </style:style>
    <style:style style:name="ce11" style:family="table-cell" style:parent-style-name="Default">
      <style:text-properties fo:font-size="12pt" style:font-size-asian="12pt" style:font-size-complex="12pt"/>
    </style:style>
    <style:style style:name="ce12" style:family="table-cell" style:parent-style-name="Default">
      <style:text-properties style:font-name="Arial" fo:font-size="10pt" fo:language="en" fo:country="US" style:font-name-asian="Arial" style:font-size-asian="10pt" style:language-asian="en" style:country-asian="US" style:font-name-complex="Arial" style:font-size-complex="10pt" style:language-complex="en" style:country-complex="US"/>
    </style:style>
    <style:style style:name="ce13" style:family="table-cell" style:parent-style-name="Default">
      <style:text-properties fo:language="en" fo:country="US" style:language-asian="en" style:country-asian="US" style:language-complex="en" style:country-complex="US"/>
    </style:style>
    <style:style style:name="ce14" style:family="table-cell" style:parent-style-name="Default">
      <style:text-properties fo:font-size="9pt" fo:language="en" fo:country="US" style:font-size-asian="9pt" style:language-asian="en" style:country-asian="US" style:font-size-complex="9pt" style:language-complex="en" style:country-complex="US"/>
    </style:style>
    <style:style style:name="ce15" style:family="table-cell" style:parent-style-name="Default">
      <style:text-properties fo:color="#cccccc" fo:font-size="8pt" fo:font-style="italic" style:font-size-asian="8pt" style:font-style-asian="italic" style:font-size-complex="8pt" style:font-style-complex="italic"/>
    </style:style>
    <style:style style:name="ce16" style:family="table-cell" style:parent-style-name="Default">
      <style:text-properties fo:font-size="9pt" fo:font-weight="normal" style:font-size-asian="9pt" style:font-weight-asian="normal" style:font-size-complex="9pt" style:font-weight-complex="normal"/>
    </style:style>
    <style:style style:name="ce17" style:family="table-cell" style:parent-style-name="Default">
      <style:text-properties fo:language="en" fo:country="US" style:text-underline-mode="continuous" style:text-overline-mode="continuous" style:text-line-through-mode="continuous" style:language-asian="en" style:country-asian="US" style:language-complex="en" style:country-complex="US" style:font-relief="none"/>
    </style:style>
    <style:style style:name="ce18" style:family="table-cell" style:parent-style-name="Default">
      <style:text-properties fo:color="#e6e6e6" fo:font-size="6pt" style:font-size-asian="6pt" style:font-size-complex="6pt"/>
    </style:style>
    <style:style style:name="ce19" style:family="table-cell" style:parent-style-name="Default">
      <style:text-properties fo:color="#e6e6e6" style:text-outline="false" style:text-line-through-style="none" style:font-name="Arial" fo:font-size="4.5pt" fo:language="en" fo:country="US" fo:font-style="normal" fo:text-shadow="none" style:text-underline-style="none" fo:font-weight="normal" style:text-underline-mode="continuous" style:text-overline-mode="continuous" style:text-line-through-mode="continuous" style:font-name-asian="Arial" style:font-size-asian="4.5pt" style:language-asian="en" style:country-asian="US" style:font-style-asian="normal" style:font-weight-asian="normal" style:font-size-complex="2.5499999523162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ext-properties fo:color="#e6e6e6" style:font-name="Arial" fo:font-size="4.5pt" fo:language="en" fo:country="US" style:font-name-asian="Arial" style:font-size-asian="4.5pt" style:language-asian="en" style:country-asian="US" style:font-name-complex="Arial" style:font-size-complex="2.54999995231628pt" style:language-complex="en" style:country-complex="US"/>
    </style:style>
    <style:style style:name="ce21"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ext-properties fo:font-size="12pt" fo:font-weight="bold" style:font-size-asian="12pt" style:font-weight-asian="bold" style:font-size-complex="12pt" style:font-weight-complex="bold"/>
    </style:style>
    <style:style style:name="ce23" style:family="table-cell" style:parent-style-name="Default">
      <style:text-properties fo:font-size="6pt" style:font-size-asian="6pt" style:font-size-complex="6pt"/>
    </style:style>
    <style:style style:name="ce24" style:family="table-cell" style:parent-style-name="Default" style:data-style-name="N2">
      <style:text-properties style:font-name="Arial" fo:font-size="10pt" fo:language="en" fo:country="US" style:font-name-asian="Arial" style:font-size-asian="10pt" style:language-asian="en" style:country-asian="US" style:font-name-complex="Arial" style:font-size-complex="10pt" style:language-complex="en" style:country-complex="US"/>
    </style:style>
    <style:style style:name="ce25" style:family="table-cell" style:parent-style-name="Default" style:data-style-name="N2">
      <style:text-properties fo:font-size="10pt" fo:language="en" fo:country="US" style:font-size-asian="10pt" style:language-asian="en" style:country-asian="US" style:font-size-complex="10pt" style:language-complex="en" style:country-complex="US"/>
    </style:style>
    <style:style style:name="ce26" style:family="table-cell" style:parent-style-name="Default" style:data-style-name="N2">
      <style:text-properties style:font-name="Arial" fo:font-size="10pt" fo:language="en" fo:country="US" style:text-underline-mode="continuous" style:text-overline-mode="continuous" style:text-line-through-mode="continuous" style:font-name-asian="Arial" style:font-size-asian="10pt" style:language-asian="en" style:country-asian="US" style:font-name-complex="Arial" style:font-size-complex="10pt" style:language-complex="en" style:country-complex="US" style:font-relief="none"/>
    </style:style>
    <style:style style:name="ce27" style:family="table-cell" style:parent-style-name="Default" style:data-style-name="N2">
      <style:text-properties fo:font-size="10pt" fo:language="en" fo:country="US" style:text-underline-mode="continuous" style:text-overline-mode="continuous" style:text-line-through-mode="continuous" style:font-size-asian="10pt" style:language-asian="en" style:country-asian="US" style:font-size-complex="10pt" style:language-complex="en" style:country-complex="US" style:font-relief="none"/>
    </style:style>
    <style:style style:name="ce28" style:family="table-cell" style:parent-style-name="Default">
      <style:text-properties style:font-name="Arial" fo:font-size="12pt" fo:language="en" fo:country="US" fo:font-weight="bold" style:font-name-asian="Arial" style:font-size-asian="12pt" style:language-asian="en" style:country-asian="US" style:font-weight-asian="bold" style:font-name-complex="Arial" style:font-size-complex="12pt" style:language-complex="en" style:country-complex="US" style:font-weight-complex="bold"/>
    </style:style>
    <style:style style:name="ce29" style:family="table-cell" style:parent-style-name="Default">
      <style:text-properties style:use-window-font-color="true" style:text-outline="false" style:text-line-through-style="none" style:font-name="Arial Unicode MS" fo:font-size="6pt" fo:language="en" fo:country="US" fo:font-style="normal" fo:text-shadow="none" style:text-underline-style="none" fo:font-weight="normal" style:text-underline-mode="continuous" style:text-overline-mode="continuous" style:text-line-through-mode="continuous" style:font-name-asian="Arial Unicode M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ole-draw-aspect="1"/>
    </style:style>
  </office:automatic-styles>
  <office:body>
    <office:spreadsheet>
      <table:table table:name="Dat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text:p>Timestamp</text:p>
          </table:table-cell>
          <table:table-cell office:value-type="string">
            <text:p>How well do you know Erlang?</text:p>
          </table:table-cell>
          <table:table-cell office:value-type="string">
            <text:p>How well do you know OTP?</text:p>
          </table:table-cell>
          <table:table-cell office:value-type="string">
            <text:p>What use of Erlang have you done?</text:p>
          </table:table-cell>
          <table:table-cell office:value-type="string">
            <text:p>Coworkers who know the code base</text:p>
          </table:table-cell>
          <table:table-cell office:value-type="string">
            <text:p>Being able to talk to the architect (or whoever built the product)</text:p>
          </table:table-cell>
          <table:table-cell office:value-type="string">
            <text:p>The respect of OTP principles by using behaviours</text:p>
          </table:table-cell>
          <table:table-cell office:value-type="string">
            <text:p>The respect of OTP principles by using releases and relups</text:p>
          </table:table-cell>
          <table:table-cell office:value-type="string">
            <text:p>The presence of a bug tracker</text:p>
          </table:table-cell>
          <table:table-cell office:value-type="string">
            <text:p>Comments in code / EDoc at the module level</text:p>
          </table:table-cell>
          <table:table-cell office:value-type="string">
            <text:p>Documentation at a higher level</text:p>
          </table:table-cell>
          <table:table-cell office:value-type="string">
            <text:p>Using rebar</text:p>
          </table:table-cell>
          <table:table-cell office:value-type="string">
            <text:p>Presence of tests (eunit, common test, QuickCheck/PropEr/Triq)</text:p>
          </table:table-cell>
          <table:table-cell office:value-type="string">
            <text:p>Management giving you time to adapt</text:p>
          </table:table-cell>
          <table:table-cell office:value-type="string">
            <text:p>Type specifications / they use Dialyzer</text:p>
          </table:table-cell>
          <table:table-cell office:value-type="string">
            <text:p>How much experience do you have in general?</text:p>
          </table:table-cell>
          <table:table-cell office:value-type="string">
            <text:p>What types of software have you worked on?</text:p>
          </table:table-cell>
          <table:table-cell office:value-type="string">
            <text:p>Use of source control (git, svn, hg, etc.)</text:p>
          </table:table-cell>
          <table:table-cell office:value-type="string">
            <text:p>Any other factor you feel is very important?</text:p>
          </table:table-cell>
          <table:table-cell office:value-type="string">
            <text:p>Familiarity with the problem domain</text:p>
          </table:table-cell>
        </table:table-row>
        <table:table-row table:style-name="ro2">
          <table:table-cell office:value-type="string">
            <text:p>8/24/2012 6:24:13</text:p>
          </table:table-cell>
          <table:table-cell table:number-columns-repeated="2" office:value-type="float" office:value="5">
            <text:p>5</text:p>
          </table:table-cell>
          <table:table-cell office:value-type="string">
            <text:p>I wrote a toy project, I wrote a library, I use it for work, I wrote a book about it, and taught it.</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3">
            <text:p>3</text:p>
          </table:table-cell>
          <table:table-cell office:value-type="string">
            <text:p>I created new software, I maintained small code bases, I maintained large code bases</text:p>
          </table:table-cell>
          <table:table-cell office:value-type="string">
            <text:p>It's essential</text:p>
          </table:table-cell>
          <table:table-cell office:value-type="string">
            <text:p>Proper English (or &lt;your language&gt;) in any kind of documents.</text:p>
            <text:p>Meaningful commit messages.</text:p>
          </table:table-cell>
          <table:table-cell office:value-type="string">
            <text:p>It's good to have</text:p>
          </table:table-cell>
        </table:table-row>
        <table:table-row table:style-name="ro3">
          <table:table-cell office:value-type="string">
            <text:p>8/24/2012 6:28:30</text:p>
          </table:table-cell>
          <table:table-cell table:number-columns-repeated="2" office:value-type="float" office:value="3">
            <text:p>3</text:p>
          </table:table-cell>
          <table:table-cell office:value-type="string">
            <text:p>I wrote a toy project, I wrote a library, I built a product, I use it for work</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table:number-columns-repeated="5" office:value-type="string">
            <text:p>It's good to have</text:p>
          </table:table-cell>
          <table:table-cell office:value-type="float" office:value="3">
            <text:p>3</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6:29:11</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office:value-type="string">
            <text:p>I don't care</text:p>
          </table:table-cell>
          <table:table-cell table:number-columns-repeated="4"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Using some kind of maintainable standard for the build system (rebar or otherwise).</text:p>
          </table:table-cell>
          <table:table-cell office:value-type="string">
            <text:p>It's essential</text:p>
          </table:table-cell>
        </table:table-row>
        <table:table-row table:style-name="ro3">
          <table:table-cell office:value-type="string">
            <text:p>8/24/2012 6:32:33</text:p>
          </table:table-cell>
          <table:table-cell table:number-columns-repeated="2" office:value-type="float" office:value="3">
            <text:p>3</text:p>
          </table:table-cell>
          <table:table-cell office:value-type="string">
            <text:p>I wrote a library, I built a product, I worked on someone else's code base, I use it for work</text:p>
          </table:table-cell>
          <table:table-cell table:number-columns-repeated="4" office:value-type="string">
            <text:p>It's good to have</text:p>
          </table:table-cell>
          <table:table-cell table:number-columns-repeated="2" office:value-type="string">
            <text:p>I don't care</text:p>
          </table:table-cell>
          <table:table-cell table:number-columns-repeated="4" office:value-type="string">
            <text:p>It's good to have</text:p>
          </table:table-cell>
          <table:table-cell office:value-type="string">
            <text:p>I don't car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36:14</text:p>
          </table:table-cell>
          <table:table-cell table:number-columns-repeated="2" office:value-type="float" office:value="4">
            <text:p>4</text:p>
          </table:table-cell>
          <table:table-cell office:value-type="string">
            <text:p>I wrote a library, I built a product, I use it for work</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6:36:33</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4"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float" office:value="3">
            <text:p>3</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37:16</text:p>
          </table:table-cell>
          <table:table-cell office:value-type="float" office:value="5">
            <text:p>5</text:p>
          </table:table-cell>
          <table:table-cell office:value-type="float" office:value="3">
            <text:p>3</text:p>
          </table:table-cell>
          <table:table-cell office:value-type="string">
            <text:p>I wrote a toy project, I worked on someone else's code base</text:p>
          </table:table-cell>
          <table:table-cell table:number-columns-repeated="2" office:value-type="string">
            <text:p>It's good to have</text:p>
          </table:table-cell>
          <table:table-cell table:number-columns-repeated="2"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2">
            <text:p>2</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37:44</text:p>
          </table:table-cell>
          <table:table-cell table:number-columns-repeated="2" office:value-type="float" office:value="4">
            <text:p>4</text:p>
          </table:table-cell>
          <table:table-cell office:value-type="string">
            <text:p>I wrote a toy project, I wrote a library, I worked on someone else's code base, It's my scripting language of choice these days.</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A corporate culture that recognizes that mistakes happen and can deal with said mistakes, especially when newcomers come on board.</text:p>
          </table:table-cell>
          <table:table-cell office:value-type="string">
            <text:p>It's good to have</text:p>
          </table:table-cell>
        </table:table-row>
        <table:table-row table:style-name="ro3">
          <table:table-cell office:value-type="string">
            <text:p>8/24/2012 6:38:08</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4" office:value-type="string">
            <text:p>I don't care</text:p>
          </table:table-cell>
          <table:table-cell office:value-type="string">
            <text:p>It's essential</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Overall documentation of processes and their interactions on a whole program scale. What code runs in which scope, where does process spawning happen, new clients, and points of serialization.</text:p>
          </table:table-cell>
          <table:table-cell office:value-type="string">
            <text:p>It's good to have</text:p>
          </table:table-cell>
        </table:table-row>
        <table:table-row table:style-name="ro3">
          <table:table-cell office:value-type="string">
            <text:p>8/24/2012 6:38:10</text:p>
          </table:table-cell>
          <table:table-cell office:value-type="float" office:value="3">
            <text:p>3</text:p>
          </table:table-cell>
          <table:table-cell office:value-type="float" office:value="2">
            <text:p>2</text:p>
          </table:table-cell>
          <table:table-cell office:value-type="string">
            <text:p>I wrote a toy project, I worked on someone else's code base</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39:21</text:p>
          </table:table-cell>
          <table:table-cell office:value-type="float" office:value="5">
            <text:p>5</text:p>
          </table:table-cell>
          <table:table-cell office:value-type="float" office:value="4">
            <text:p>4</text:p>
          </table:table-cell>
          <table:table-cell office:value-type="string">
            <text:p>I wrote a toy project, I wrote a library, I built a product, I use it for work</text:p>
          </table:table-cell>
          <table:table-cell office:value-type="string">
            <text:p>I don't care</text:p>
          </table:table-cell>
          <table:table-cell office:value-type="string">
            <text:p>It's good to have</text:p>
          </table:table-cell>
          <table:table-cell office:value-type="string">
            <text:p>It's essential</text:p>
          </table:table-cell>
          <table:table-cell table:number-columns-repeated="8" office:value-type="string">
            <text:p>It's good to have</text:p>
          </table:table-cell>
          <table:table-cell office:value-type="float" office:value="5">
            <text:p>5</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2">
          <table:table-cell office:value-type="string">
            <text:p>8/24/2012 6:39:47</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1. Whether the code has an active user community / customer base.</text:p>
            <text:p>2. Whether the code is open source or not, since that can greatly affect how you develop and maintain it.</text:p>
          </table:table-cell>
          <table:table-cell office:value-type="string">
            <text:p>It's good to have</text:p>
          </table:table-cell>
        </table:table-row>
        <table:table-row table:style-name="ro2">
          <table:table-cell office:value-type="string">
            <text:p>8/24/2012 6:39:47</text:p>
          </table:table-cell>
          <table:table-cell table:number-columns-repeated="2" office:value-type="float" office:value="4">
            <text:p>4</text:p>
          </table:table-cell>
          <table:table-cell office:value-type="string">
            <text:p>I wrote a toy project, I wrote a library, I built a product, I worked on someone else's code base, I use it for work, I teach it</text:p>
          </table:table-cell>
          <table:table-cell table:number-columns-repeated="2" office:value-type="string">
            <text:p>It's good to have</text:p>
          </table:table-cell>
          <table:table-cell office:value-type="string">
            <text:p>It's essential</text:p>
          </table:table-cell>
          <table:table-cell office:value-type="string">
            <text:p>It makes things worse</text:p>
          </table:table-cell>
          <table:table-cell office:value-type="string">
            <text:p>I don't care</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Compartimentalization: A system is much much easier to understand if it's built up by several smaller applications instead of just a huge one with all of its modules in it.</text:p>
            <text:p>The use of public libraries: e.g. If the system uses lager instead of its own logging library it's easier for me to understand it since I already know lager.</text:p>
          </table:table-cell>
          <table:table-cell office:value-type="string">
            <text:p>It's good to have</text:p>
          </table:table-cell>
        </table:table-row>
        <table:table-row table:style-name="ro3">
          <table:table-cell office:value-type="string">
            <text:p>8/24/2012 6:40:33</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table:number-columns-repeated="2" office:value-type="string">
            <text:p>It's essential</text:p>
          </table:table-cell>
          <table:table-cell office:value-type="string">
            <text:p>I don't care</text:p>
          </table:table-cell>
          <table:table-cell table:number-columns-repeated="5"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6:41:14</text:p>
          </table:table-cell>
          <table:table-cell table:number-columns-repeated="2" office:value-type="float" office:value="4">
            <text:p>4</text:p>
          </table:table-cell>
          <table:table-cell office:value-type="string">
            <text:p>I built a product, I use it for work</text:p>
          </table:table-cell>
          <table:table-cell table:number-columns-repeated="4" office:value-type="string">
            <text:p>It's good to have</text:p>
          </table:table-cell>
          <table:table-cell office:value-type="string">
            <text:p>I don't care</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good to have</text:p>
          </table:table-cell>
          <table:table-cell/>
          <table:table-cell office:value-type="string">
            <text:p>It's essential</text:p>
          </table:table-cell>
        </table:table-row>
        <table:table-row table:style-name="ro4">
          <table:table-cell office:value-type="string">
            <text:p>8/24/2012 6:41:28</text:p>
          </table:table-cell>
          <table:table-cell office:value-type="float" office:value="5">
            <text:p>5</text:p>
          </table:table-cell>
          <table:table-cell office:value-type="float" office:value="4">
            <text:p>4</text:p>
          </table:table-cell>
          <table:table-cell office:value-type="string">
            <text:p>I wrote a toy project, I wrote a library, I worked on someone else's code base, Research</text:p>
          </table:table-cell>
          <table:table-cell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table:number-columns-repeated="3" office:value-type="string">
            <text:p>It's good to have</text:p>
          </table:table-cell>
          <table:table-cell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office:value-type="string">
            <text:p>No large functions (i.e. 50 or more lines per function);</text:p>
            <text:p>Minimal use of parameterized modules</text:p>
            <text:p/>
          </table:table-cell>
          <table:table-cell office:value-type="string">
            <text:p>It's essential</text:p>
          </table:table-cell>
        </table:table-row>
        <table:table-row table:style-name="ro3">
          <table:table-cell office:value-type="string">
            <text:p>8/24/2012 6:41:37</text:p>
          </table:table-cell>
          <table:table-cell table:number-columns-repeated="2" office:value-type="float" office:value="3">
            <text:p>3</text:p>
          </table:table-cell>
          <table:table-cell office:value-type="string">
            <text:p>I wrote a toy project, I use it for work</text:p>
          </table:table-cell>
          <table:table-cell table:number-columns-repeated="10" office:value-type="string">
            <text:p>It's good to have</text:p>
          </table:table-cell>
          <table:table-cell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1">
          <table:table-cell office:value-type="string">
            <text:p>8/24/2012 6:43:03</text:p>
          </table:table-cell>
          <table:table-cell table:number-columns-repeated="2" office:value-type="float" office:value="3">
            <text:p>3</text:p>
          </table:table-cell>
          <table:table-cell office:value-type="string">
            <text:p>I built a product, I use it for work</text:p>
          </table:table-cell>
          <table:table-cell table:number-columns-repeated="2" office:value-type="string">
            <text:p>It's good to have</text:p>
          </table:table-cell>
          <table:table-cell office:value-type="string">
            <text:p>It's essential</text:p>
          </table:table-cell>
          <table:table-cell table:number-columns-repeated="4" office:value-type="string">
            <text:p>It's good to have</text:p>
          </table:table-cell>
          <table:table-cell office:value-type="string">
            <text:p>I don't care</text:p>
          </table:table-cell>
          <table:table-cell table:number-columns-repeated="3" office:value-type="string">
            <text:p>It's good to have</text:p>
          </table:table-cell>
          <table:table-cell office:value-type="float" office:value="4">
            <text:p>4</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essential</text:p>
          </table:table-cell>
          <table:table-cell office:value-type="string">
            <text:p>With Erlang a well written code base, not huge function (Processes), knowledge and use of spawn and understanding of garbage collection within Erlang, running lists in parallel and understanding why to use binary and not strings. Making use of BIF, not trying to reinvent the wheel in Erlang, when a Bif that does the job in half the speed is already written. </text:p>
          </table:table-cell>
          <table:table-cell office:value-type="string">
            <text:p>It's good to have</text:p>
          </table:table-cell>
        </table:table-row>
        <table:table-row table:style-name="ro3">
          <table:table-cell office:value-type="string">
            <text:p>8/24/2012 6:43:21</text:p>
          </table:table-cell>
          <table:table-cell office:value-type="float" office:value="3">
            <text:p>3</text:p>
          </table:table-cell>
          <table:table-cell office:value-type="float" office:value="2">
            <text:p>2</text:p>
          </table:table-cell>
          <table:table-cell office:value-type="string">
            <text:p>I wrote a toy project, I use it for work</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6:45:18</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office:value-type="string">
            <text:p>I don't care</text:p>
          </table:table-cell>
          <table:table-cell table:number-columns-repeated="3" office:value-type="string">
            <text:p>It's essential</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46:07</text:p>
          </table:table-cell>
          <table:table-cell table:number-columns-repeated="2" office:value-type="float" office:value="4">
            <text:p>4</text:p>
          </table:table-cell>
          <table:table-cell office:value-type="string">
            <text:p>I wrote a toy project, I wrote a library, I worked on someone else's code base, It's my scripting language of choice these days.</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A corporate culture that recognizes that mistakes happen and can deal with said mistakes, especially when newcomers come on board.</text:p>
          </table:table-cell>
          <table:table-cell office:value-type="string">
            <text:p>It's good to have</text:p>
          </table:table-cell>
        </table:table-row>
        <table:table-row table:style-name="ro3">
          <table:table-cell office:value-type="string">
            <text:p>8/24/2012 6:46:41</text:p>
          </table:table-cell>
          <table:table-cell table:number-columns-repeated="2" office:value-type="float" office:value="4">
            <text:p>4</text:p>
          </table:table-cell>
          <table:table-cell office:value-type="string">
            <text:p>I wrote a toy project, I wrote a library, I built a product, I use it for work</text:p>
          </table:table-cell>
          <table:table-cell table:number-columns-repeated="4"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The ability to read code (your own and that of others), getting the urge to rewrite it all, but converting the urge into productive changes, is an essential quality during maintenance.</text:p>
          </table:table-cell>
          <table:table-cell office:value-type="string">
            <text:p>It's essential</text:p>
          </table:table-cell>
        </table:table-row>
        <table:table-row table:style-name="ro3">
          <table:table-cell office:value-type="string">
            <text:p>8/24/2012 6:46:43</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office:value-type="float" office:value="4">
            <text:p>4</text:p>
          </table:table-cell>
          <table:table-cell office:value-type="string">
            <text:p>I created new software, I maintained small code bases</text:p>
          </table:table-cell>
          <table:table-cell office:value-type="string">
            <text:p>I don't care</text:p>
          </table:table-cell>
          <table:table-cell/>
          <table:table-cell office:value-type="string">
            <text:p>It's essential</text:p>
          </table:table-cell>
        </table:table-row>
        <table:table-row table:style-name="ro3">
          <table:table-cell office:value-type="string">
            <text:p>8/24/2012 6:49:13</text:p>
          </table:table-cell>
          <table:table-cell office:value-type="float" office:value="2">
            <text:p>2</text:p>
          </table:table-cell>
          <table:table-cell office:value-type="float" office:value="1">
            <text:p>1</text:p>
          </table:table-cell>
          <table:table-cell office:value-type="string">
            <text:p>I wrote a toy project</text:p>
          </table:table-cell>
          <table:table-cell table:number-columns-repeated="2"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table:number-columns-repeated="4"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50:43</text:p>
          </table:table-cell>
          <table:table-cell office:value-type="float" office:value="5">
            <text:p>5</text:p>
          </table:table-cell>
          <table:table-cell office:value-type="float" office:value="4">
            <text:p>4</text:p>
          </table:table-cell>
          <table:table-cell office:value-type="string">
            <text:p>I wrote a toy project, I wrote a library, I worked on someone else's code base, I use it for work</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52:34</text:p>
          </table:table-cell>
          <table:table-cell table:number-columns-repeated="2" office:value-type="float" office:value="5">
            <text:p>5</text:p>
          </table:table-cell>
          <table:table-cell office:value-type="string">
            <text:p>I wrote a toy project, I wrote a library,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office:value-type="string">
            <text:p>Continuous integration system, metrics for the system</text:p>
          </table:table-cell>
          <table:table-cell office:value-type="string">
            <text:p>It's good to have</text:p>
          </table:table-cell>
        </table:table-row>
        <table:table-row table:style-name="ro3">
          <table:table-cell office:value-type="string">
            <text:p>8/24/2012 6:52:45</text:p>
          </table:table-cell>
          <table:table-cell office:value-type="float" office:value="4">
            <text:p>4</text:p>
          </table:table-cell>
          <table:table-cell office:value-type="float" office:value="3">
            <text:p>3</text:p>
          </table:table-cell>
          <table:table-cell office:value-type="string">
            <text:p>I wrote a toy project, I wrote a library, I worked on someone else's code base, I use it for work</text:p>
          </table:table-cell>
          <table:table-cell table:number-columns-repeated="5"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53:30</text:p>
          </table:table-cell>
          <table:table-cell table:number-columns-repeated="2" office:value-type="float" office:value="3">
            <text:p>3</text:p>
          </table:table-cell>
          <table:table-cell office:value-type="string">
            <text:p>I wrote a toy project, I wrote a library, I built a product, I worked on someone else's code base</text:p>
          </table:table-cell>
          <table:table-cell table:number-columns-repeated="2" office:value-type="string">
            <text:p>It's good to have</text:p>
          </table:table-cell>
          <table:table-cell table:number-columns-repeated="2" office:value-type="string">
            <text:p>It's essential</text:p>
          </table:table-cell>
          <table:table-cell table:number-columns-repeated="4" office:value-type="string">
            <text:p>It's good to have</text:p>
          </table:table-cell>
          <table:table-cell table:number-columns-repeated="2"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55:32</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 makes things wors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float" office:value="5">
            <text:p>5</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1">
          <table:table-cell office:value-type="string">
            <text:p>8/24/2012 6:56:33</text:p>
          </table:table-cell>
          <table:table-cell office:value-type="float" office:value="4">
            <text:p>4</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 don't care</text:p>
          </table:table-cell>
          <table:table-cell office:value-type="string">
            <text:p>Small average function size (ie, trying to keep functions as short as possible) </text:p>
          </table:table-cell>
          <table:table-cell office:value-type="string">
            <text:p>It's good to have</text:p>
          </table:table-cell>
        </table:table-row>
        <table:table-row table:style-name="ro3">
          <table:table-cell office:value-type="string">
            <text:p>8/24/2012 6:57:17</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office:value-type="string">
            <text:p>It's essential</text:p>
          </table:table-cell>
          <table:table-cell table:number-columns-repeated="5"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6:57:23</text:p>
          </table:table-cell>
          <table:table-cell table:number-columns-repeated="2" office:value-type="float" office:value="4">
            <text:p>4</text:p>
          </table:table-cell>
          <table:table-cell office:value-type="string">
            <text:p>I wrote a toy project, I built a product, I use it for work</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Background, history of how or why the product was built in the first place. How and when major shifts in feature request have been handled The current vision of the future of the code base; heading to the grave gracefully (stop critical bugs but don't do new stuff), on and forward where no human been before, ....</text:p>
          </table:table-cell>
          <table:table-cell office:value-type="string">
            <text:p>It's good to have</text:p>
          </table:table-cell>
        </table:table-row>
        <table:table-row table:style-name="ro3">
          <table:table-cell office:value-type="string">
            <text:p>8/24/2012 6:57:24</text:p>
          </table:table-cell>
          <table:table-cell office:value-type="float" office:value="5">
            <text:p>5</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office:value-type="string">
            <text:p>It's essential</text:p>
          </table:table-cell>
          <table:table-cell table:number-columns-repeated="2"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6:57:26</text:p>
          </table:table-cell>
          <table:table-cell office:value-type="float" office:value="5">
            <text:p>5</text:p>
          </table:table-cell>
          <table:table-cell office:value-type="float" office:value="4">
            <text:p>4</text:p>
          </table:table-cell>
          <table:table-cell office:value-type="string">
            <text:p>I worked on someone else's code base, I use it for work</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t makes things wors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6:59:57</text:p>
          </table:table-cell>
          <table:table-cell table:number-columns-repeated="2" office:value-type="float" office:value="4">
            <text:p>4</text:p>
          </table:table-cell>
          <table:table-cell office:value-type="string">
            <text:p>I wrote a library,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7:03:07</text:p>
          </table:table-cell>
          <table:table-cell office:value-type="float" office:value="4">
            <text:p>4</text:p>
          </table:table-cell>
          <table:table-cell office:value-type="float" office:value="3">
            <text:p>3</text:p>
          </table:table-cell>
          <table:table-cell office:value-type="string">
            <text:p>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table:number-columns-repeated="2" office:value-type="string">
            <text:p>It's essential</text:p>
          </table:table-cell>
          <table:table-cell table:number-columns-repeated="2" office:value-type="string">
            <text:p>It's good to have</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7:03:34</text:p>
          </table:table-cell>
          <table:table-cell table:number-columns-repeated="2" office:value-type="float" office:value="4">
            <text:p>4</text:p>
          </table:table-cell>
          <table:table-cell office:value-type="string">
            <text:p>I wrote a toy project, I wrote a library, I built a product, I use it for work</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5">
          <table:table-cell office:value-type="string">
            <text:p>8/24/2012 7:05:48</text:p>
          </table:table-cell>
          <table:table-cell table:number-columns-repeated="2" office:value-type="float" office:value="3">
            <text:p>3</text:p>
          </table:table-cell>
          <table:table-cell office:value-type="string">
            <text:p>I wrote a toy project, I built a product, I worked on someone else's code base, I use it for work</text:p>
          </table:table-cell>
          <table:table-cell table:number-columns-repeated="9"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good to have</text:p>
          </table:table-cell>
          <table:table-cell office:value-type="string">
            <text:p>Just generally good coding practices:</text:p>
            <text:p>* Lines under 80 characters - this is sooo much more important than most people realize, ESPECIALLY for unfamiliar code bases where I'd use multiple split screens to compare code side-by-side.</text:p>
            <text:p>* Short function definitions (no more than a screen deep, but much shorter is preferred)</text:p>
            <text:p>* Meaningfully-named functions instead of case statements</text:p>
            <text:p>* A lot of effort put into naming things</text:p>
          </table:table-cell>
          <table:table-cell office:value-type="string">
            <text:p>It's good to have</text:p>
          </table:table-cell>
        </table:table-row>
        <table:table-row table:style-name="ro3">
          <table:table-cell office:value-type="string">
            <text:p>8/24/2012 7:07:48</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 don't car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10:12</text:p>
          </table:table-cell>
          <table:table-cell table:number-columns-repeated="2" office:value-type="float" office:value="4">
            <text:p>4</text:p>
          </table:table-cell>
          <table:table-cell office:value-type="string">
            <text:p>I wrote a toy project, I wrote a library,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essential</text:p>
          </table:table-cell>
          <table:table-cell office:value-type="string">
            <text:p>Having project-wide style guidelines! Essential.</text:p>
          </table:table-cell>
          <table:table-cell office:value-type="string">
            <text:p>It's good to have</text:p>
          </table:table-cell>
        </table:table-row>
        <table:table-row table:style-name="ro3">
          <table:table-cell office:value-type="string">
            <text:p>8/24/2012 7:11:54</text:p>
          </table:table-cell>
          <table:table-cell office:value-type="float" office:value="3">
            <text:p>3</text:p>
          </table:table-cell>
          <table:table-cell office:value-type="float" office:value="2">
            <text:p>2</text:p>
          </table:table-cell>
          <table:table-cell office:value-type="string">
            <text:p>I wrote a toy project, I wrote a library, I worked on someone else's code base, I use it for work</text:p>
          </table:table-cell>
          <table:table-cell table:number-columns-repeated="3" office:value-type="string">
            <text:p>It's good to have</text:p>
          </table:table-cell>
          <table:table-cell table:number-columns-repeated="3" office:value-type="string">
            <text:p>I don't care</text:p>
          </table:table-cell>
          <table:table-cell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good to have</text:p>
          </table:table-cell>
          <table:table-cell/>
          <table:table-cell office:value-type="string">
            <text:p>It's good to have</text:p>
          </table:table-cell>
        </table:table-row>
        <table:table-row table:style-name="ro6">
          <table:table-cell office:value-type="string">
            <text:p>8/24/2012 7:16:07</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6"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 Customers who need or want the system.</text:p>
            <text:p/>
            <text:p>- System adds value to new business opportunities.</text:p>
            <text:p/>
          </table:table-cell>
          <table:table-cell office:value-type="string">
            <text:p>It's essential</text:p>
          </table:table-cell>
        </table:table-row>
        <table:table-row table:style-name="ro4">
          <table:table-cell office:value-type="string">
            <text:p>8/24/2012 7:18:25</text:p>
          </table:table-cell>
          <table:table-cell table:number-columns-repeated="2"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table:number-columns-repeated="2" office:value-type="string">
            <text:p>It's essential</text:p>
          </table:table-cell>
          <table:table-cell office:value-type="float" office:value="4">
            <text:p>4</text:p>
          </table:table-cell>
          <table:table-cell office:value-type="string">
            <text:p>I created new software, I maintained large code bases, I maintained legacy systems (“large software systems that we don’t know how to cope with but that are vital to our organization”)</text:p>
          </table:table-cell>
          <table:table-cell office:value-type="string">
            <text:p>I don't care</text:p>
          </table:table-cell>
          <table:table-cell office:value-type="string">
            <text:p>Absence of undocumented crazy ass hacks.</text:p>
            <text:p/>
            <text:p>Code in Erlang should be written in damn Erlang, but not "Pascal in Erlang", "C in Erlang", "Python in Erlang" or other sick, mindtwisting combinations.</text:p>
          </table:table-cell>
          <table:table-cell office:value-type="string">
            <text:p>It's good to have</text:p>
          </table:table-cell>
        </table:table-row>
        <table:table-row table:style-name="ro3">
          <table:table-cell office:value-type="string">
            <text:p>8/24/2012 7:18:46</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essential</text:p>
          </table:table-cell>
          <table:table-cell table:number-columns-repeated="4"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7:20:21</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table:number-columns-repeated="2" office:value-type="string">
            <text:p>I don't car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office:value-type="string">
            <text:p>Way to test for performance regressions </text:p>
          </table:table-cell>
          <table:table-cell office:value-type="string">
            <text:p>It's good to have</text:p>
          </table:table-cell>
        </table:table-row>
        <table:table-row table:style-name="ro3">
          <table:table-cell office:value-type="string">
            <text:p>8/24/2012 7:21:09</text:p>
          </table:table-cell>
          <table:table-cell table:number-columns-repeated="2" office:value-type="float" office:value="3">
            <text:p>3</text:p>
          </table:table-cell>
          <table:table-cell office:value-type="string">
            <text:p>I wrote a library, I built a product, I use it for work, whole my business based on it</text:p>
          </table:table-cell>
          <table:table-cell table:number-columns-repeated="11" office:value-type="string">
            <text:p>It's essential</text:p>
          </table:table-cell>
          <table:table-cell office:value-type="float" office:value="4">
            <text:p>4</text:p>
          </table:table-cell>
          <table:table-cell office:value-type="string">
            <text:p>I created new software, I maintained large code bases</text:p>
          </table:table-cell>
          <table:table-cell office:value-type="string">
            <text:p>It's essential</text:p>
          </table:table-cell>
          <table:table-cell office:value-type="string">
            <text:p>sequence diagrams that explains message flow are very useful.</text:p>
          </table:table-cell>
          <table:table-cell office:value-type="string">
            <text:p>It's essential</text:p>
          </table:table-cell>
        </table:table-row>
        <table:table-row table:style-name="ro3">
          <table:table-cell office:value-type="string">
            <text:p>8/24/2012 7:22:18</text:p>
          </table:table-cell>
          <table:table-cell table:number-columns-repeated="2" office:value-type="float" office:value="4">
            <text:p>4</text:p>
          </table:table-cell>
          <table:table-cell office:value-type="string">
            <text:p>I built a product, I use it for work</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table:number-columns-repeated="2" office:value-type="string">
            <text:p>I don't car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7">
          <table:table-cell office:value-type="string">
            <text:p>8/24/2012 7:23:40</text:p>
          </table:table-cell>
          <table:table-cell office:value-type="float" office:value="4">
            <text:p>4</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table:number-columns-repeated="4"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 don't care</text:p>
          </table:table-cell>
          <table:table-cell table:number-columns-repeated="3" office:value-type="string">
            <text:p>It's essential</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good to have</text:p>
          </table:table-cell>
          <table:table-cell office:value-type="string">
            <text:p>* consistent code, i.e. things that improve readability (for instance, consistent line length, consistent formatting). Helps to dive into codebase quicker.</text:p>
            <text:p>* code compilation and running tests must be straightforward:</text:p>
            <text:p>git clone &lt;project_url&gt;; cd &lt;project&gt;</text:p>
            <text:p>make compile test release</text:p>
            <text:p/>
            <text:p>That should be enough to execute all tests and know when they passed/failed and generate a release.</text:p>
            <text:p/>
            <text:p>* installation and deployment procedures should be very clear. Best case would be having chef-solo recipe bundled with the project. OK case -- detailed documentation how to deploy the code. Bad -- no help for deployment. Dependencies should be listed, too, and on what operating systems (and versions) the code was (if it was) tested.</text:p>
          </table:table-cell>
          <table:table-cell office:value-type="string">
            <text:p>It's essential</text:p>
          </table:table-cell>
        </table:table-row>
        <table:table-row table:style-name="ro3">
          <table:table-cell office:value-type="string">
            <text:p>8/24/2012 7:23:54</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table:number-columns-repeated="5"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24:48</text:p>
          </table:table-cell>
          <table:table-cell office:value-type="float" office:value="4">
            <text:p>4</text:p>
          </table:table-cell>
          <table:table-cell office:value-type="float" office:value="3">
            <text:p>3</text:p>
          </table:table-cell>
          <table:table-cell office:value-type="string">
            <text:p>I worked on someone else's code base, I use it for work</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27:17</text:p>
          </table:table-cell>
          <table:table-cell office:value-type="float" office:value="3">
            <text:p>3</text:p>
          </table:table-cell>
          <table:table-cell office:value-type="float" office:value="2">
            <text:p>2</text:p>
          </table:table-cell>
          <table:table-cell office:value-type="string">
            <text:p>I wrote a toy project, I wrote a library, I built a product, I use it for work</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35:35</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2" office:value-type="string">
            <text:p>It's essential</text:p>
          </table:table-cell>
          <table:table-cell table:number-columns-repeated="7"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No parameterized modules, please!</text:p>
          </table:table-cell>
          <table:table-cell office:value-type="string">
            <text:p>It's good to have</text:p>
          </table:table-cell>
        </table:table-row>
        <table:table-row table:style-name="ro3">
          <table:table-cell office:value-type="string">
            <text:p>8/24/2012 7:38:17</text:p>
          </table:table-cell>
          <table:table-cell table:number-columns-repeated="2" office:value-type="float" office:value="2">
            <text:p>2</text:p>
          </table:table-cell>
          <table:table-cell office:value-type="string">
            <text:p>I wrote a toy project</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5"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7:44:02</text:p>
          </table:table-cell>
          <table:table-cell table:number-columns-repeated="2" office:value-type="float" office:value="5">
            <text:p>5</text:p>
          </table:table-cell>
          <table:table-cell office:value-type="string">
            <text:p>I built a product</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51:58</text:p>
          </table:table-cell>
          <table:table-cell table:number-columns-repeated="2" office:value-type="float" office:value="4">
            <text:p>4</text:p>
          </table:table-cell>
          <table:table-cell office:value-type="string">
            <text:p>I wrote a library, I built a product, I use it for work</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string">
            <text:p>It makes things worse</text:p>
          </table:table-cell>
          <table:table-cell office:value-type="string">
            <text:p>It's essential</text:p>
          </table:table-cell>
          <table:table-cell table:number-columns-repeated="2" office:value-type="string">
            <text:p>It's good to have</text:p>
          </table:table-cell>
          <table:table-cell office:value-type="float" office:value="4">
            <text:p>4</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7:54:27</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3" office:value-type="string">
            <text:p>It's essential</text:p>
          </table:table-cell>
          <table:table-cell office:value-type="string">
            <text:p>I don't care</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If the codebase is not modular, any changes I make will push it in that direction. Also, the larger or more complex the system, the more important it is to have subsystems that are independently testable both for bug fixes and performance.</text:p>
          </table:table-cell>
          <table:table-cell office:value-type="string">
            <text:p>It's good to have</text:p>
          </table:table-cell>
        </table:table-row>
        <table:table-row table:style-name="ro3">
          <table:table-cell office:value-type="string">
            <text:p>8/24/2012 8:09:22</text:p>
          </table:table-cell>
          <table:table-cell office:value-type="float" office:value="1">
            <text:p>1</text:p>
          </table:table-cell>
          <table:table-cell office:value-type="float" office:value="0">
            <text:p>0</text:p>
          </table:table-cell>
          <table:table-cell office:value-type="string">
            <text:p>I'm still in the "hello world" stage</text:p>
          </table:table-cell>
          <table:table-cell office:value-type="string">
            <text:p>It's essential</text:p>
          </table:table-cell>
          <table:table-cell table:number-columns-repeated="3" office:value-type="string">
            <text:p>It's good to have</text:p>
          </table:table-cell>
          <table:table-cell table:number-columns-repeated="3" office:value-type="string">
            <text:p>It's essential</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Advice from a coworker who knows what bugs/features you should initially implement to become familiar with the codebase with minimal frustration.</text:p>
          </table:table-cell>
          <table:table-cell office:value-type="string">
            <text:p>It's good to have</text:p>
          </table:table-cell>
        </table:table-row>
        <table:table-row table:style-name="ro1">
          <table:table-cell office:value-type="string">
            <text:p>8/24/2012 8:13:33</text:p>
          </table:table-cell>
          <table:table-cell office:value-type="float" office:value="3">
            <text:p>3</text:p>
          </table:table-cell>
          <table:table-cell office:value-type="float" office:value="1">
            <text:p>1</text:p>
          </table:table-cell>
          <table:table-cell office:value-type="string">
            <text:p>I wrote a toy project, I wrote a library, efen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23:35</text:p>
          </table:table-cell>
          <table:table-cell table:number-columns-repeated="2" office:value-type="float" office:value="2">
            <text:p>2</text:p>
          </table:table-cell>
          <table:table-cell office:value-type="string">
            <text:p>I wrote a toy project, I worked on someone else's code base</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29:09</text:p>
          </table:table-cell>
          <table:table-cell office:value-type="float" office:value="3">
            <text:p>3</text:p>
          </table:table-cell>
          <table:table-cell office:value-type="float" office:value="1">
            <text:p>1</text:p>
          </table:table-cell>
          <table:table-cell office:value-type="string">
            <text:p>I wrote a toy project, I built a product, I use it for work</text:p>
          </table:table-cell>
          <table:table-cell office:value-type="string">
            <text:p>It makes things worse</text:p>
          </table:table-cell>
          <table:table-cell table:number-columns-repeated="3"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essential</text:p>
          </table:table-cell>
        </table:table-row>
        <table:table-row table:style-name="ro2">
          <table:table-cell office:value-type="string">
            <text:p>8/24/2012 8:30:02</text:p>
          </table:table-cell>
          <table:table-cell table:number-columns-repeated="2" office:value-type="float" office:value="4">
            <text:p>4</text:p>
          </table:table-cell>
          <table:table-cell office:value-type="string">
            <text:p>I use it for work</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office:value-type="string">
            <text:p>I don't care</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office:value-type="string">
            <text:p>Following of Erlang coding conventions:</text:p>
            <text:p>http://www.erlang.se/doc/programming_rules.shtml</text:p>
          </table:table-cell>
          <table:table-cell office:value-type="string">
            <text:p>It's good to have</text:p>
          </table:table-cell>
        </table:table-row>
        <table:table-row table:style-name="ro3">
          <table:table-cell office:value-type="string">
            <text:p>8/24/2012 8:33:39</text:p>
          </table:table-cell>
          <table:table-cell table:number-columns-repeated="2" office:value-type="float" office:value="4">
            <text:p>4</text:p>
          </table:table-cell>
          <table:table-cell office:value-type="string">
            <text:p>I wrote a toy proje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35:10</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 don't care</text:p>
          </table:table-cell>
          <table:table-cell office:value-type="string">
            <text:p>It's good to have</text:p>
          </table:table-cell>
          <table:table-cell table:number-columns-repeated="2"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41:50</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3" office:value-type="string">
            <text:p>I don't care</text:p>
          </table:table-cell>
          <table:table-cell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42:55</text:p>
          </table:table-cell>
          <table:table-cell office:value-type="float" office:value="3">
            <text:p>3</text:p>
          </table:table-cell>
          <table:table-cell office:value-type="float" office:value="2">
            <text:p>2</text:p>
          </table:table-cell>
          <table:table-cell office:value-type="string">
            <text:p>I wrote a toy project, I built a product, I use it for work</text:p>
          </table:table-cell>
          <table:table-cell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8:47:12</text:p>
          </table:table-cell>
          <table:table-cell office:value-type="float" office:value="3">
            <text:p>3</text:p>
          </table:table-cell>
          <table:table-cell office:value-type="float" office:value="4">
            <text:p>4</text:p>
          </table:table-cell>
          <table:table-cell office:value-type="string">
            <text:p>I wrote a toy project, I worked on someone else's code base</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9:04:00</text:p>
          </table:table-cell>
          <table:table-cell table:number-columns-repeated="2" office:value-type="float" office:value="4">
            <text:p>4</text:p>
          </table:table-cell>
          <table:table-cell office:value-type="string">
            <text:p>I wrote a toy project, I wrote a library, I built a product, I worked on someone else's code base, I use it for work, I have done research with it :)</text:p>
          </table:table-cell>
          <table:table-cell table:number-columns-repeated="2" office:value-type="string">
            <text:p>It's essential</text:p>
          </table:table-cell>
          <table:table-cell office:value-type="string">
            <text:p>It's good to have</text:p>
          </table:table-cell>
          <table:table-cell table:number-columns-repeated="3" office:value-type="string">
            <text:p>I don't care</text:p>
          </table:table-cell>
          <table:table-cell office:value-type="string">
            <text:p>It's good to have</text:p>
          </table:table-cell>
          <table:table-cell table:number-columns-repeated="2" office:value-type="string">
            <text:p>I don't care</text:p>
          </table:table-cell>
          <table:table-cell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9:07:52</text:p>
          </table:table-cell>
          <table:table-cell office:value-type="float" office:value="2">
            <text:p>2</text:p>
          </table:table-cell>
          <table:table-cell office:value-type="float" office:value="1">
            <text:p>1</text:p>
          </table:table-cell>
          <table:table-cell office:value-type="string">
            <text:p>I wrote a toy project</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table:number-columns-repeated="2" office:value-type="string">
            <text:p>I don't care</text:p>
          </table:table-cell>
          <table:table-cell office:value-type="string">
            <text:p>It's essential</text:p>
          </table:table-cell>
          <table:table-cell office:value-type="string">
            <text:p>I don't care</text:p>
          </table:table-cell>
          <table:table-cell office:value-type="float" office:value="1">
            <text:p>1</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9:12:27</text:p>
          </table:table-cell>
          <table:table-cell office:value-type="float" office:value="2">
            <text:p>2</text:p>
          </table:table-cell>
          <table:table-cell office:value-type="float" office:value="1">
            <text:p>1</text:p>
          </table:table-cell>
          <table:table-cell office:value-type="string">
            <text:p>I wrote a toy project, I wrote a library, I built a product</text:p>
          </table:table-cell>
          <table:table-cell table:number-columns-repeated="2" office:value-type="string">
            <text:p>I don't care</text:p>
          </table:table-cell>
          <table:table-cell table:number-columns-repeated="2" office:value-type="string">
            <text:p>It's essential</text:p>
          </table:table-cell>
          <table:table-cell table:number-columns-repeated="4"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9:12:45</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9:17:23</text:p>
          </table:table-cell>
          <table:table-cell table:number-columns-repeated="2" office:value-type="float" office:value="4">
            <text:p>4</text:p>
          </table:table-cell>
          <table:table-cell office:value-type="string">
            <text:p>I wrote a toy project, I wrote a library, I built a product, I use it for work</text:p>
          </table:table-cell>
          <table:table-cell table:number-columns-repeated="2" office:value-type="string">
            <text:p>It's good to have</text:p>
          </table:table-cell>
          <table:table-cell office:value-type="string">
            <text:p>It's essential</text:p>
          </table:table-cell>
          <table:table-cell table:number-columns-repeated="6"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essential</text:p>
          </table:table-cell>
        </table:table-row>
        <table:table-row table:style-name="ro3">
          <table:table-cell office:value-type="string">
            <text:p>8/24/2012 9:18:42</text:p>
          </table:table-cell>
          <table:table-cell office:value-type="float" office:value="4">
            <text:p>4</text:p>
          </table:table-cell>
          <table:table-cell office:value-type="float" office:value="3">
            <text:p>3</text:p>
          </table:table-cell>
          <table:table-cell office:value-type="string">
            <text:p>I wrote a library, I built a product, I use it for work</text:p>
          </table:table-cell>
          <table:table-cell office:value-type="string">
            <text:p>It's essential</text:p>
          </table:table-cell>
          <table:table-cell office:value-type="string">
            <text:p>I don't care</text:p>
          </table:table-cell>
          <table:table-cell table:number-columns-repeated="4" office:value-type="string">
            <text:p>It's essential</text:p>
          </table:table-cell>
          <table:table-cell office:value-type="string">
            <text:p>It's good to have</text:p>
          </table:table-cell>
          <table:table-cell table:number-columns-repeated="4" office:value-type="string">
            <text:p>It's essential</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9:18:44</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 don't care</text:p>
          </table:table-cell>
          <table:table-cell table:number-columns-repeated="4" office:value-type="string">
            <text:p>It's good to have</text:p>
          </table:table-cell>
          <table:table-cell office:value-type="float" office:value="4">
            <text:p>4</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essential</text:p>
          </table:table-cell>
          <table:table-cell office:value-type="string">
            <text:p>If the system is in crisis (essential, but partially failing) it is far easier to take ownership of; you will be allowed to make any urgent changes you feel are required for the system, process controls will be suspended, and you will be forgiven the inevitable mistakes that you will make while learning the system.</text:p>
          </table:table-cell>
          <table:table-cell office:value-type="string">
            <text:p>It's good to have</text:p>
          </table:table-cell>
        </table:table-row>
        <table:table-row table:style-name="ro3">
          <table:table-cell office:value-type="string">
            <text:p>8/24/2012 9:26:20</text:p>
          </table:table-cell>
          <table:table-cell table:number-columns-repeated="2" office:value-type="float" office:value="4">
            <text:p>4</text:p>
          </table:table-cell>
          <table:table-cell office:value-type="string">
            <text:p>I wrote a toy project, I wrote a library, I built a product, I worked on someone else's code bas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 don't car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9:41:21</text:p>
          </table:table-cell>
          <table:table-cell table:number-columns-repeated="2" office:value-type="float" office:value="4">
            <text:p>4</text:p>
          </table:table-cell>
          <table:table-cell office:value-type="string">
            <text:p>I wrote a toy project, I wrote a library, I built a product</text:p>
          </table:table-cell>
          <table:table-cell table:number-columns-repeated="3" office:value-type="string">
            <text:p>It's good to have</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office:value-type="string">
            <text:p>Having a test environment running production-like, in which to play and mess things up, and having the ability to quickly restore to a known good state. Sometimes getting to know a system is best done through breaking it and seeing why it broke.</text:p>
          </table:table-cell>
          <table:table-cell office:value-type="string">
            <text:p>It's good to have</text:p>
          </table:table-cell>
        </table:table-row>
        <table:table-row table:style-name="ro3">
          <table:table-cell office:value-type="string">
            <text:p>8/24/2012 9:47:47</text:p>
          </table:table-cell>
          <table:table-cell table:number-columns-repeated="2"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4" office:value-type="string">
            <text:p>It's good to have</text:p>
          </table:table-cell>
          <table:table-cell office:value-type="string">
            <text:p>It makes things worse</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float" office:value="2">
            <text:p>2</text:p>
          </table:table-cell>
          <table:table-cell office:value-type="string">
            <text:p>I maintained large code bases</text:p>
          </table:table-cell>
          <table:table-cell office:value-type="string">
            <text:p>It's essential</text:p>
          </table:table-cell>
          <table:table-cell/>
          <table:table-cell office:value-type="string">
            <text:p>It's good to have</text:p>
          </table:table-cell>
        </table:table-row>
        <table:table-row table:style-name="ro8">
          <table:table-cell office:value-type="string">
            <text:p>8/24/2012 9:49:03</text:p>
          </table:table-cell>
          <table:table-cell table:number-columns-repeated="2" office:value-type="float" office:value="3">
            <text:p>3</text:p>
          </table:table-cell>
          <table:table-cell office:value-type="string">
            <text:p>I wrote a toy project, I built a product, I worked on someone else's code base, I use it for work</text:p>
          </table:table-cell>
          <table:table-cell table:number-columns-repeated="3" office:value-type="string">
            <text:p>It's good to have</text:p>
          </table:table-cell>
          <table:table-cell table:number-columns-repeated="2" office:value-type="string">
            <text:p>I don't care</text:p>
          </table:table-cell>
          <table:table-cell office:value-type="string">
            <text:p>It makes things worse</text:p>
          </table:table-cell>
          <table:table-cell office:value-type="string">
            <text:p>It's essential</text:p>
          </table:table-cell>
          <table:table-cell table:number-columns-repeated="2" office:value-type="string">
            <text:p>I don't care</text:p>
          </table:table-cell>
          <table:table-cell office:value-type="string">
            <text:p>It's essential</text:p>
          </table:table-cell>
          <table:table-cell office:value-type="string">
            <text:p>I don't care</text:p>
          </table:table-cell>
          <table:table-cell office:value-type="float" office:value="3">
            <text:p>3</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essential</text:p>
          </table:table-cell>
          <table:table-cell office:value-type="string">
            <text:p>I'm starting to <text:s/>are about tests and specs. If I fill this in in six months it would be quite different.</text:p>
            <text:p/>
            <text:p>I like small functions (half a screen max) and short lines (80-100 chars max)</text:p>
            <text:p/>
            <text:p>Some style guide or convention to follow.</text:p>
            <text:p/>
            <text:p>Nice little survey!</text:p>
          </table:table-cell>
          <table:table-cell office:value-type="string">
            <text:p>It's essential</text:p>
          </table:table-cell>
        </table:table-row>
        <table:table-row table:style-name="ro3">
          <table:table-cell office:value-type="string">
            <text:p>8/24/2012 9:49:34</text:p>
          </table:table-cell>
          <table:table-cell office:value-type="float" office:value="2">
            <text:p>2</text:p>
          </table:table-cell>
          <table:table-cell office:value-type="float" office:value="1">
            <text:p>1</text:p>
          </table:table-cell>
          <table:table-cell office:value-type="string">
            <text:p>I wrote a toy project, I built a product, I use it for work</text:p>
          </table:table-cell>
          <table:table-cell table:number-columns-repeated="4" office:value-type="string">
            <text:p>It's good to have</text:p>
          </table:table-cell>
          <table:table-cell table:number-columns-repeated="4" office:value-type="string">
            <text:p>It's essential</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9:50:58</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2" office:value-type="string">
            <text:p>It's essential</text:p>
          </table:table-cell>
          <table:table-cell table:number-columns-repeated="4"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9:51:44</text:p>
          </table:table-cell>
          <table:table-cell table:number-columns-repeated="2" office:value-type="float" office:value="4">
            <text:p>4</text:p>
          </table:table-cell>
          <table:table-cell office:value-type="string">
            <text:p>I wrote a toy project, I wrote a library, I worked on someone else's code bas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0:10:36</text:p>
          </table:table-cell>
          <table:table-cell table:number-columns-repeated="2" office:value-type="float" office:value="5">
            <text:p>5</text:p>
          </table:table-cell>
          <table:table-cell office:value-type="string">
            <text:p>I wrote a toy project, I wrote a library, I built a product, I use it for work</text:p>
          </table:table-cell>
          <table:table-cell table:number-columns-repeated="2" office:value-type="string">
            <text:p>It's essential</text:p>
          </table:table-cell>
          <table:table-cell table:number-columns-repeated="2"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table:number-columns-repeated="2" office:value-type="string">
            <text:p>I don't care</text:p>
          </table:table-cell>
          <table:table-cell office:value-type="float" office:value="5">
            <text:p>5</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 don't care</text:p>
          </table:table-cell>
          <table:table-cell/>
          <table:table-cell office:value-type="string">
            <text:p>It's essential</text:p>
          </table:table-cell>
        </table:table-row>
        <table:table-row table:style-name="ro3">
          <table:table-cell office:value-type="string">
            <text:p>8/24/2012 10:12:29</text:p>
          </table:table-cell>
          <table:table-cell table:number-columns-repeated="2" office:value-type="float" office:value="3">
            <text:p>3</text:p>
          </table:table-cell>
          <table:table-cell office:value-type="string">
            <text:p>I wrote a toy project, I built a product</text:p>
          </table:table-cell>
          <table:table-cell table:number-columns-repeated="3"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10:30:16</text:p>
          </table:table-cell>
          <table:table-cell office:value-type="float" office:value="4">
            <text:p>4</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3"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0:55:38</text:p>
          </table:table-cell>
          <table:table-cell office:value-type="float" office:value="3">
            <text:p>3</text:p>
          </table:table-cell>
          <table:table-cell office:value-type="float" office:value="1">
            <text:p>1</text:p>
          </table:table-cell>
          <table:table-cell office:value-type="string">
            <text:p>I wrote a toy project, I wrote a library</text:p>
          </table:table-cell>
          <table:table-cell office:value-type="string">
            <text:p>It's essential</text:p>
          </table:table-cell>
          <table:table-cell office:value-type="string">
            <text:p>It's good to have</text:p>
          </table:table-cell>
          <table:table-cell table:number-columns-repeated="2" office:value-type="string">
            <text:p>I don't care</text:p>
          </table:table-cell>
          <table:table-cell office:value-type="string">
            <text:p>It's good to have</text:p>
          </table:table-cell>
          <table:table-cell table:number-columns-repeated="2" office:value-type="string">
            <text:p>It's essential</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11:00:54</text:p>
          </table:table-cell>
          <table:table-cell table:number-columns-repeated="2" office:value-type="float" office:value="4">
            <text:p>4</text:p>
          </table:table-cell>
          <table:table-cell office:value-type="string">
            <text:p>I wrote a toy project, I built a product, I use it for work</text:p>
          </table:table-cell>
          <table:table-cell table:number-columns-repeated="3" office:value-type="string">
            <text:p>It's good to have</text:p>
          </table:table-cell>
          <table:table-cell table:number-columns-repeated="2" office:value-type="string">
            <text:p>I don't care</text:p>
          </table:table-cell>
          <table:table-cell table:number-columns-repeated="4"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4/2012 11:10:34</text:p>
          </table:table-cell>
          <table:table-cell office:value-type="float" office:value="2">
            <text:p>2</text:p>
          </table:table-cell>
          <table:table-cell office:value-type="float" office:value="1">
            <text:p>1</text:p>
          </table:table-cell>
          <table:table-cell office:value-type="string">
            <text:p>I worked on someone else's code base, I use it for work</text:p>
          </table:table-cell>
          <table:table-cell table:number-columns-repeated="2" office:value-type="string">
            <text:p>It's good to have</text:p>
          </table:table-cell>
          <table:table-cell table:number-columns-repeated="2" office:value-type="string">
            <text:p>I don't car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1:20:49</text:p>
          </table:table-cell>
          <table:table-cell office:value-type="float" office:value="1">
            <text:p>1</text:p>
          </table:table-cell>
          <table:table-cell office:value-type="float" office:value="0">
            <text:p>0</text:p>
          </table:table-cell>
          <table:table-cell office:value-type="string">
            <text:p>I wrote a toy project</text:p>
          </table:table-cell>
          <table:table-cell table:number-columns-repeated="2" office:value-type="string">
            <text:p>It's good to have</text:p>
          </table:table-cell>
          <table:table-cell table:number-columns-repeated="2"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float" office:value="3">
            <text:p>3</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4">
          <table:table-cell office:value-type="string">
            <text:p>8/24/2012 11:46:09</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table:number-columns-repeated="4" office:value-type="string">
            <text:p>It's good to have</text:p>
          </table:table-cell>
          <table:table-cell table:number-columns-repeated="2"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At a high level, a hard to explain but easy to recognize feature of an Erlang system is "not breaking developer expectations" -- this has to do with following Erland idioms, OTP patterns, etc, etc. <text:s/></text:p>
            <text:p/>
            <text:p>If I am able to guess the way it was written, and infer how to use it, it is a home run. </text:p>
          </table:table-cell>
          <table:table-cell office:value-type="string">
            <text:p>It's good to have</text:p>
          </table:table-cell>
        </table:table-row>
        <table:table-row table:style-name="ro3">
          <table:table-cell office:value-type="string">
            <text:p>8/24/2012 11:49:04</text:p>
          </table:table-cell>
          <table:table-cell office:value-type="float" office:value="4">
            <text:p>4</text:p>
          </table:table-cell>
          <table:table-cell office:value-type="float" office:value="2">
            <text:p>2</text:p>
          </table:table-cell>
          <table:table-cell office:value-type="string">
            <text:p>I wrote a toy project, I wrote a library</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4"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3">
          <table:table-cell/>
          <table:table-cell office:value-type="float" office:value="5">
            <text:p>5</text:p>
          </table:table-cell>
          <table:table-cell office:value-type="float" office:value="4">
            <text:p>4</text:p>
          </table:table-cell>
          <table:table-cell office:value-type="string">
            <text:p>I built a product, I worked on someone else's code base, I use it for work</text:p>
          </table:table-cell>
          <table:table-cell table:number-columns-repeated="5" office:value-type="string">
            <text:p>It's good to have</text:p>
          </table:table-cell>
          <table:table-cell table:number-columns-repeated="2" office:value-type="string">
            <text:p>It makes things worse</text:p>
          </table:table-cell>
          <table:table-cell office:value-type="string">
            <text:p>It's good to have</text:p>
          </table:table-cell>
          <table:table-cell table:number-columns-repeated="3" office:value-type="string">
            <text:p>It's essential</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2:40:59</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 don't care</text:p>
          </table:table-cell>
          <table:table-cell table:number-columns-repeated="5"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Very well defined layers to isolate 'state' and 'data'.</text:p>
          </table:table-cell>
          <table:table-cell office:value-type="string">
            <text:p>It's essential</text:p>
          </table:table-cell>
        </table:table-row>
        <table:table-row table:style-name="ro3">
          <table:table-cell office:value-type="string">
            <text:p>8/24/2012 12:42:49</text:p>
          </table:table-cell>
          <table:table-cell table:number-columns-repeated="2" office:value-type="float" office:value="3">
            <text:p>3</text:p>
          </table:table-cell>
          <table:table-cell office:value-type="string">
            <text:p>I built a product</text:p>
          </table:table-cell>
          <table:table-cell table:number-columns-repeated="4" office:value-type="string">
            <text:p>It's good to have</text:p>
          </table:table-cell>
          <table:table-cell office:value-type="string">
            <text:p>It's essential</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9">
          <table:table-cell office:value-type="string">
            <text:p>8/24/2012 12:48:11</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 don't care</text:p>
          </table:table-cell>
          <table:table-cell table:number-columns-repeated="2" office:value-type="string">
            <text:p>It's good to have</text:p>
          </table:table-cell>
          <table:table-cell table:number-columns-repeated="2" office:value-type="string">
            <text:p>I don't care</text:p>
          </table:table-cell>
          <table:table-cell office:value-type="string">
            <text:p>It makes things worse</text:p>
          </table:table-cell>
          <table:table-cell office:value-type="string">
            <text:p>It's good to have</text:p>
          </table:table-cell>
          <table:table-cell table:number-columns-repeated="2" office:value-type="string">
            <text:p>I don't care</text:p>
          </table:table-cell>
          <table:table-cell office:value-type="string">
            <text:p>It's essential</text:p>
          </table:table-cell>
          <table:table-cell office:value-type="string">
            <text:p>It makes things wors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Hi,</text:p>
            <text:p/>
            <text:p>Random selection of factors I personally find important.</text:p>
            <text:p/>
            <text:p><text:s/>* Ideal form of "high level" product documentation mentioned in the poll: pictures of supervision trees and MSC diagrams of request processing (whatever "request" means).</text:p>
            <text:p/>
            <text:p><text:s/>* Manpage-style documentation of the more important libraries is helpful. Terse and clear, describing the intent.</text:p>
            <text:p/>
            <text:p><text:s/>* Respect for inter-application boundaries throughout the codebase -- one application (or whatever functional block makes sense in the context) never messes with other application's Mnesia tables for instance, everything goes through clear function- or message-oriented APIs (even if undocumented ones).</text:p>
            <text:p/>
            <text:p><text:s/>* Every library must be easy to setup, (re-)configure and inquire status of from Erlang commandline.</text:p>
            <text:p/>
            <text:p><text:s/>* Each record, especially those used for Mnesia tables, has a clear description of what each field means and what types it may have (informal type specs hidden in comments tend to be more expressive and less visually annoying than Dialyzer ones (not to be mean...)).</text:p>
            <text:p/>
            <text:p><text:s/>* Not much keen on unit-/micro-tests (yet another piece of software you need to maintain), but having traffic generators/external interface simulators to go with the project is very helpful.</text:p>
            <text:p/>
            <text:p>That's about all that comes to mind at the moment. Thanks for an interesting poll, looking forward to hearing the results announced on erlang-questions.</text:p>
            <text:p/>
            <text:p>BR,</text:p>
            <text:p><text:s text:c="4"/>-- Jachym</text:p>
          </table:table-cell>
          <table:table-cell office:value-type="string">
            <text:p>It's good to have</text:p>
          </table:table-cell>
        </table:table-row>
        <table:table-row table:style-name="ro3">
          <table:table-cell office:value-type="string">
            <text:p>8/24/2012 13:05:37</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table:number-columns-repeated="4"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13:49:03</text:p>
          </table:table-cell>
          <table:table-cell table:number-columns-repeated="2" office:value-type="float" office:value="4">
            <text:p>4</text:p>
          </table:table-cell>
          <table:table-cell office:value-type="string">
            <text:p>I wrote a toy proje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3:49:55</text:p>
          </table:table-cell>
          <table:table-cell office:value-type="float" office:value="3">
            <text:p>3</text:p>
          </table:table-cell>
          <table:table-cell office:value-type="float" office:value="2">
            <text:p>2</text:p>
          </table:table-cell>
          <table:table-cell office:value-type="string">
            <text:p>I wrote a toy project, I use at work as one of many languages and tools</text:p>
          </table:table-cell>
          <table:table-cell table:number-columns-repeated="2" office:value-type="string">
            <text:p>It's essential</text:p>
          </table:table-cell>
          <table:table-cell table:number-columns-repeated="2" office:value-type="string">
            <text:p>It's good to have</text:p>
          </table:table-cell>
          <table:table-cell office:value-type="string">
            <text:p>It's essential</text:p>
          </table:table-cell>
          <table:table-cell table:number-columns-repeated="3"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4/2012 14:56:16</text:p>
          </table:table-cell>
          <table:table-cell office:value-type="float" office:value="5">
            <text:p>5</text:p>
          </table:table-cell>
          <table:table-cell office:value-type="float" office:value="4">
            <text:p>4</text:p>
          </table:table-cell>
          <table:table-cell office:value-type="string">
            <text:p>I built a product, I use it for work</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t makes things wors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15:27:39</text:p>
          </table:table-cell>
          <table:table-cell office:value-type="float" office:value="3">
            <text:p>3</text:p>
          </table:table-cell>
          <table:table-cell office:value-type="float" office:value="1">
            <text:p>1</text:p>
          </table:table-cell>
          <table:table-cell office:value-type="string">
            <text:p>I wrote a toy project</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6:35:41</text:p>
          </table:table-cell>
          <table:table-cell table:number-columns-repeated="2" office:value-type="float" office:value="4">
            <text:p>4</text:p>
          </table:table-cell>
          <table:table-cell office:value-type="string">
            <text:p>I wrote a toy project, I wrote a library, I built a product</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6:49:48</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good to have</text:p>
          </table:table-cell>
          <table:table-cell/>
          <table:table-cell office:value-type="string">
            <text:p>It's essential</text:p>
          </table:table-cell>
        </table:table-row>
        <table:table-row table:style-name="ro3">
          <table:table-cell office:value-type="string">
            <text:p>8/24/2012 16:59:52</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6"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7:24:18</text:p>
          </table:table-cell>
          <table:table-cell office:value-type="float" office:value="3">
            <text:p>3</text:p>
          </table:table-cell>
          <table:table-cell office:value-type="float" office:value="2">
            <text:p>2</text:p>
          </table:table-cell>
          <table:table-cell office:value-type="string">
            <text:p>I built a product</text:p>
          </table:table-cell>
          <table:table-cell table:number-columns-repeated="2" office:value-type="string">
            <text:p>It's good to have</text:p>
          </table:table-cell>
          <table:table-cell table:number-columns-repeated="2" office:value-type="string">
            <text:p>It's essential</text:p>
          </table:table-cell>
          <table:table-cell table:number-columns-repeated="3"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4">
          <table:table-cell office:value-type="string">
            <text:p>8/24/2012 17:36:54</text:p>
          </table:table-cell>
          <table:table-cell table:number-columns-repeated="2" office:value-type="float" office:value="4">
            <text:p>4</text:p>
          </table:table-cell>
          <table:table-cell office:value-type="string">
            <text:p>I wrote a toy project, I wrote a library, I built a product, I use it for work</text:p>
          </table:table-cell>
          <table:table-cell office:value-type="string">
            <text:p>It's good to have</text:p>
          </table:table-cell>
          <table:table-cell table:number-columns-repeated="2" office:value-type="string">
            <text:p>It's essential</text:p>
          </table:table-cell>
          <table:table-cell table:number-columns-repeated="4"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office:value-type="string">
            <text:p>"I'm a true professional" or "I know it all" are not easy claims to make - there is *always* room for learning at whatever level you believe yourself to be. Also the "important factors in maintenance" really depend on the size of the erlang codebase you are taking over.</text:p>
            <text:p/>
            <text:p>Interesting poll nonetheless!</text:p>
          </table:table-cell>
          <table:table-cell office:value-type="string">
            <text:p>It's essential</text:p>
          </table:table-cell>
        </table:table-row>
        <table:table-row table:style-name="ro2">
          <table:table-cell office:value-type="string">
            <text:p>8/24/2012 17:40:47</text:p>
          </table:table-cell>
          <table:table-cell table:number-columns-repeated="2" office:value-type="float" office:value="4">
            <text:p>4</text:p>
          </table:table-cell>
          <table:table-cell office:value-type="string">
            <text:p>I built a product, I worked on someone else's code base</text:p>
          </table:table-cell>
          <table:table-cell office:value-type="string">
            <text:p>It's essential</text:p>
          </table:table-cell>
          <table:table-cell office:value-type="string">
            <text:p>It's good to have</text:p>
          </table:table-cell>
          <table:table-cell table:number-columns-repeated="8"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office:value-type="string">
            <text:p>At last n or higher needed:</text:p>
            <text:p>http://is.gd/eKcL8z</text:p>
          </table:table-cell>
          <table:table-cell office:value-type="string">
            <text:p>It's essential</text:p>
          </table:table-cell>
        </table:table-row>
        <table:table-row table:style-name="ro3">
          <table:table-cell office:value-type="string">
            <text:p>8/24/2012 18:21:22</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office:value-type="string">
            <text:p>I don't care</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8:52:35</text:p>
          </table:table-cell>
          <table:table-cell office:value-type="float" office:value="4">
            <text:p>4</text:p>
          </table:table-cell>
          <table:table-cell office:value-type="float" office:value="3">
            <text:p>3</text:p>
          </table:table-cell>
          <table:table-cell office:value-type="string">
            <text:p>I wrote a toy project</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6"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office:value-type="string">
            <text:p>I'm making assumptions about the type of co-workers and/or management based upon a company that would have an Erlang product that would hire to have someone else take over the codebase. That is to say, they would be less likely to get in your way -- either through disinterest or trying to merely make sure the codebase doesn't break.</text:p>
          </table:table-cell>
          <table:table-cell office:value-type="string">
            <text:p>It's good to have</text:p>
          </table:table-cell>
        </table:table-row>
        <table:table-row table:style-name="ro3">
          <table:table-cell office:value-type="string">
            <text:p>8/24/2012 19:08:58</text:p>
          </table:table-cell>
          <table:table-cell office:value-type="float" office:value="2">
            <text:p>2</text:p>
          </table:table-cell>
          <table:table-cell office:value-type="float" office:value="1">
            <text:p>1</text:p>
          </table:table-cell>
          <table:table-cell office:value-type="string">
            <text:p>I worked on someone else's code base, I use it for work</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19:29:11</text:p>
          </table:table-cell>
          <table:table-cell office:value-type="float" office:value="3">
            <text:p>3</text:p>
          </table:table-cell>
          <table:table-cell office:value-type="float" office:value="0">
            <text:p>0</text:p>
          </table:table-cell>
          <table:table-cell office:value-type="string">
            <text:p>I wrote a toy project</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table:number-columns-repeated="3" office:value-type="string">
            <text:p>It's essential</text:p>
          </table:table-cell>
          <table:table-cell table:number-columns-repeated="2" office:value-type="string">
            <text:p>It's good to have</text:p>
          </table:table-cell>
          <table:table-cell table:number-columns-repeated="2" office:value-type="string">
            <text:p>I don't care</text:p>
          </table:table-cell>
          <table:table-cell office:value-type="float" office:value="1">
            <text:p>1</text:p>
          </table:table-cell>
          <table:table-cell office:value-type="string">
            <text:p>I created new software</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20:24:51</text:p>
          </table:table-cell>
          <table:table-cell office:value-type="float" office:value="3">
            <text:p>3</text:p>
          </table:table-cell>
          <table:table-cell office:value-type="float" office:value="2">
            <text:p>2</text:p>
          </table:table-cell>
          <table:table-cell office:value-type="string">
            <text:p>I wrote a toy project, I wrote a library, I built a product</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 don't care</text:p>
          </table:table-cell>
        </table:table-row>
        <table:table-row table:style-name="ro3">
          <table:table-cell office:value-type="string">
            <text:p>8/24/2012 20:35:39</text:p>
          </table:table-cell>
          <table:table-cell office:value-type="float" office:value="3">
            <text:p>3</text:p>
          </table:table-cell>
          <table:table-cell office:value-type="float" office:value="1">
            <text:p>1</text:p>
          </table:table-cell>
          <table:table-cell office:value-type="string">
            <text:p>I wrote a toy project</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 don't care</text:p>
          </table:table-cell>
          <table:table-cell office:value-type="string">
            <text:p>Orthogonality, baby! For me the difficulty in taking over a code base is primarily proportional to its spaghetti factor. Also, how self-documenting it is -- that is, the degree to which variable, function and module names succinctly and rigorously describe their purpose.</text:p>
          </table:table-cell>
          <table:table-cell office:value-type="string">
            <text:p>I don't care</text:p>
          </table:table-cell>
        </table:table-row>
        <table:table-row table:style-name="ro3">
          <table:table-cell office:value-type="string">
            <text:p>8/24/2012 21:52:14</text:p>
          </table:table-cell>
          <table:table-cell office:value-type="float" office:value="3">
            <text:p>3</text:p>
          </table:table-cell>
          <table:table-cell office:value-type="float" office:value="2">
            <text:p>2</text:p>
          </table:table-cell>
          <table:table-cell office:value-type="string">
            <text:p>I wrote a toy project, I wrote a library, I use it for work</text:p>
          </table:table-cell>
          <table:table-cell table:number-columns-repeated="2" office:value-type="string">
            <text:p>It's good to have</text:p>
          </table:table-cell>
          <table:table-cell table:number-columns-repeated="3" office:value-type="string">
            <text:p>It's essential</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float" office:value="2">
            <text:p>2</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22:21:35</text:p>
          </table:table-cell>
          <table:table-cell office:value-type="float" office:value="4">
            <text:p>4</text:p>
          </table:table-cell>
          <table:table-cell office:value-type="float" office:value="3">
            <text:p>3</text:p>
          </table:table-cell>
          <table:table-cell office:value-type="string">
            <text:p>I wrote a toy project, I wrote a library, I worked on someone else's code base, I use it for work</text:p>
          </table:table-cell>
          <table:table-cell table:number-columns-repeated="2"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22:43:39</text:p>
          </table:table-cell>
          <table:table-cell office:value-type="float" office:value="3">
            <text:p>3</text:p>
          </table:table-cell>
          <table:table-cell office:value-type="float" office:value="2">
            <text:p>2</text:p>
          </table:table-cell>
          <table:table-cell office:value-type="string">
            <text:p>I worked on someone else's code base, I use it for work</text:p>
          </table:table-cell>
          <table:table-cell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4/2012 22:58:59</text:p>
          </table:table-cell>
          <table:table-cell office:value-type="float" office:value="4">
            <text:p>4</text:p>
          </table:table-cell>
          <table:table-cell office:value-type="float" office:value="3">
            <text:p>3</text:p>
          </table:table-cell>
          <table:table-cell office:value-type="string">
            <text:p>I built a product, I use it for work</text:p>
          </table:table-cell>
          <table:table-cell table:number-columns-repeated="3" office:value-type="string">
            <text:p>It's essential</text:p>
          </table:table-cell>
          <table:table-cell office:value-type="string">
            <text:p>I don't care</text:p>
          </table:table-cell>
          <table:table-cell office:value-type="string">
            <text:p>It's essential</text:p>
          </table:table-cell>
          <table:table-cell table:number-columns-repeated="3" office:value-type="string">
            <text:p>It's good to hav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Continuous build system, automation</text:p>
          </table:table-cell>
          <table:table-cell office:value-type="string">
            <text:p>I don't care</text:p>
          </table:table-cell>
        </table:table-row>
        <table:table-row table:style-name="ro3">
          <table:table-cell office:value-type="string">
            <text:p>8/24/2012 23:53:36</text:p>
          </table:table-cell>
          <table:table-cell table:number-columns-repeated="2"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table:number-columns-repeated="3"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 don't care</text:p>
          </table:table-cell>
        </table:table-row>
        <table:table-row table:style-name="ro3">
          <table:table-cell office:value-type="string">
            <text:p>8/25/2012 0:15:21</text:p>
          </table:table-cell>
          <table:table-cell office:value-type="float" office:value="2">
            <text:p>2</text:p>
          </table:table-cell>
          <table:table-cell office:value-type="float" office:value="1">
            <text:p>1</text:p>
          </table:table-cell>
          <table:table-cell office:value-type="string">
            <text:p>I wrote a toy project</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3" office:value-type="string">
            <text:p>It's essential</text:p>
          </table:table-cell>
          <table:table-cell office:value-type="float" office:value="1">
            <text:p>1</text:p>
          </table:table-cell>
          <table:table-cell office:value-type="string">
            <text:p>I created new software</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0:15:22</text:p>
          </table:table-cell>
          <table:table-cell office:value-type="float" office:value="2">
            <text:p>2</text:p>
          </table:table-cell>
          <table:table-cell office:value-type="float" office:value="1">
            <text:p>1</text:p>
          </table:table-cell>
          <table:table-cell office:value-type="string">
            <text:p>I wrote a toy project</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3" office:value-type="string">
            <text:p>It's essential</text:p>
          </table:table-cell>
          <table:table-cell office:value-type="float" office:value="1">
            <text:p>1</text:p>
          </table:table-cell>
          <table:table-cell office:value-type="string">
            <text:p>I created new software</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0:28:14</text:p>
          </table:table-cell>
          <table:table-cell table:number-columns-repeated="2" office:value-type="float" office:value="3">
            <text:p>3</text:p>
          </table:table-cell>
          <table:table-cell office:value-type="string">
            <text:p>I built a product</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0:31:11</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1:38:20</text:p>
          </table:table-cell>
          <table:table-cell office:value-type="float" office:value="3">
            <text:p>3</text:p>
          </table:table-cell>
          <table:table-cell office:value-type="float" office:value="0">
            <text:p>0</text:p>
          </table:table-cell>
          <table:table-cell office:value-type="string">
            <text:p>I wrote a toy project</text:p>
          </table:table-cell>
          <table:table-cell office:value-type="string">
            <text:p>It's essential</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office:value-type="string">
            <text:p>It's essential</text:p>
          </table:table-cell>
          <table:table-cell office:value-type="float" office:value="1">
            <text:p>1</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1:47:18</text:p>
          </table:table-cell>
          <table:table-cell office:value-type="float" office:value="4">
            <text:p>4</text:p>
          </table:table-cell>
          <table:table-cell office:value-type="float" office:value="3">
            <text:p>3</text:p>
          </table:table-cell>
          <table:table-cell office:value-type="string">
            <text:p>I wrote a toy project, I wrote a library, I worked on someone else's code base</text:p>
          </table:table-cell>
          <table:table-cell table:number-columns-repeated="2" office:value-type="string">
            <text:p>It's good to have</text:p>
          </table:table-cell>
          <table:table-cell office:value-type="string">
            <text:p>It's essential</text:p>
          </table:table-cell>
          <table:table-cell table:number-columns-repeated="8"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2:21:55</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3:04:44</text:p>
          </table:table-cell>
          <table:table-cell office:value-type="float" office:value="3">
            <text:p>3</text:p>
          </table:table-cell>
          <table:table-cell office:value-type="float" office:value="2">
            <text:p>2</text:p>
          </table:table-cell>
          <table:table-cell office:value-type="string">
            <text:p>I wrote a toy project, I worked on someone else's code base</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table:number-columns-repeated="4"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t's essential</text:p>
          </table:table-cell>
        </table:table-row>
        <table:table-row table:style-name="ro3">
          <table:table-cell office:value-type="string">
            <text:p>8/25/2012 3:14:32</text:p>
          </table:table-cell>
          <table:table-cell table:number-columns-repeated="2"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 makes things worse</text:p>
          </table:table-cell>
          <table:table-cell table:number-columns-repeated="2" office:value-type="string">
            <text:p>It's good to have</text:p>
          </table:table-cell>
          <table:table-cell table:number-columns-repeated="4" office:value-type="string">
            <text:p>It's essential</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3:20:30</text:p>
          </table:table-cell>
          <table:table-cell office:value-type="float" office:value="2">
            <text:p>2</text:p>
          </table:table-cell>
          <table:table-cell office:value-type="float" office:value="1">
            <text:p>1</text:p>
          </table:table-cell>
          <table:table-cell office:value-type="string">
            <text:p>I wrote a library, I worked on someone else's code base, I use it for work</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table:number-columns-repeated="2" office:value-type="string">
            <text:p>It's essential</text:p>
          </table:table-cell>
          <table:table-cell table:number-columns-repeated="2" office:value-type="string">
            <text:p>I don't care</text:p>
          </table:table-cell>
          <table:table-cell office:value-type="string">
            <text:p>It's essential</text:p>
          </table:table-cell>
          <table:table-cell office:value-type="string">
            <text:p>It's good to have</text:p>
          </table:table-cell>
          <table:table-cell office:value-type="float" office:value="2">
            <text:p>2</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4:24:23</text:p>
          </table:table-cell>
          <table:table-cell office:value-type="float" office:value="3">
            <text:p>3</text:p>
          </table:table-cell>
          <table:table-cell office:value-type="float" office:value="2">
            <text:p>2</text:p>
          </table:table-cell>
          <table:table-cell office:value-type="string">
            <text:p>I wrote a toy project, I wrote a library, I worked on someone else's code bas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 don't care</text:p>
          </table:table-cell>
          <table:table-cell office:value-type="float" office:value="2">
            <text:p>2</text:p>
          </table:table-cell>
          <table:table-cell office:value-type="string">
            <text:p>I created new software,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4:41:54</text:p>
          </table:table-cell>
          <table:table-cell office:value-type="float" office:value="2">
            <text:p>2</text:p>
          </table:table-cell>
          <table:table-cell office:value-type="float" office:value="1">
            <text:p>1</text:p>
          </table:table-cell>
          <table:table-cell office:value-type="string">
            <text:p>I wrote a toy project</text:p>
          </table:table-cell>
          <table:table-cell table:number-columns-repeated="5" office:value-type="string">
            <text:p>It's good to have</text:p>
          </table:table-cell>
          <table:table-cell table:number-columns-repeated="2" office:value-type="string">
            <text:p>It's essential</text:p>
          </table:table-cell>
          <table:table-cell table:number-columns-repeated="2" office:value-type="string">
            <text:p>I don't care</text:p>
          </table:table-cell>
          <table:table-cell office:value-type="string">
            <text:p>It's good to have</text:p>
          </table:table-cell>
          <table:table-cell office:value-type="string">
            <text:p>I don't care</text:p>
          </table:table-cell>
          <table:table-cell office:value-type="float" office:value="3">
            <text:p>3</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5:07:30</text:p>
          </table:table-cell>
          <table:table-cell office:value-type="float" office:value="3">
            <text:p>3</text:p>
          </table:table-cell>
          <table:table-cell office:value-type="float" office:value="2">
            <text:p>2</text:p>
          </table:table-cell>
          <table:table-cell office:value-type="string">
            <text:p>I built a product, I worked on someone else's code base, I use it for work</text:p>
          </table:table-cell>
          <table:table-cell office:value-type="string">
            <text:p>It's essential</text:p>
          </table:table-cell>
          <table:table-cell table:number-columns-repeated="3"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3">
            <text:p>3</text:p>
          </table:table-cell>
          <table:table-cell office:value-type="string">
            <text:p>I created new software</text:p>
          </table:table-cell>
          <table:table-cell office:value-type="string">
            <text:p>It's essential</text:p>
          </table:table-cell>
          <table:table-cell/>
          <table:table-cell office:value-type="string">
            <text:p>I don't care</text:p>
          </table:table-cell>
        </table:table-row>
        <table:table-row table:style-name="ro3">
          <table:table-cell office:value-type="string">
            <text:p>8/25/2012 5:15:53</text:p>
          </table:table-cell>
          <table:table-cell office:value-type="float" office:value="3">
            <text:p>3</text:p>
          </table:table-cell>
          <table:table-cell office:value-type="float" office:value="2">
            <text:p>2</text:p>
          </table:table-cell>
          <table:table-cell office:value-type="string">
            <text:p>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good to have</text:p>
          </table:table-cell>
          <table:table-cell/>
          <table:table-cell office:value-type="string">
            <text:p>It's good to have</text:p>
          </table:table-cell>
        </table:table-row>
        <table:table-row table:style-name="ro3">
          <table:table-cell office:value-type="string">
            <text:p>8/25/2012 5:21:42</text:p>
          </table:table-cell>
          <table:table-cell table:number-columns-repeated="2" office:value-type="float" office:value="3">
            <text:p>3</text:p>
          </table:table-cell>
          <table:table-cell office:value-type="string">
            <text:p>I wrote a toy project, I wrote a library</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3"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6:32:17</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3"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I believe that it is essential to have (or created asap) an automated deployment system as well as proper dev/test/prod environments. But not everybody is launching rockets ;) So as always it depends on real needs.</text:p>
          </table:table-cell>
          <table:table-cell office:value-type="string">
            <text:p>It's essential</text:p>
          </table:table-cell>
        </table:table-row>
        <table:table-row table:style-name="ro3">
          <table:table-cell office:value-type="string">
            <text:p>8/25/2012 6:32:17</text:p>
          </table:table-cell>
          <table:table-cell office:value-type="float" office:value="3">
            <text:p>3</text:p>
          </table:table-cell>
          <table:table-cell office:value-type="float" office:value="2">
            <text:p>2</text:p>
          </table:table-cell>
          <table:table-cell office:value-type="string">
            <text:p>I worked on someone else's code base, I use it for work</text:p>
          </table:table-cell>
          <table:table-cell table:number-columns-repeated="2" office:value-type="string">
            <text:p>It's essential</text:p>
          </table:table-cell>
          <table:table-cell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string">
            <text:p>I don't care</text:p>
          </table:table-cell>
          <table:table-cell table:number-columns-repeated="3" office:value-type="string">
            <text:p>It's good to have</text:p>
          </table:table-cell>
          <table:table-cell office:value-type="float" office:value="3">
            <text:p>3</text:p>
          </table:table-cell>
          <table:table-cell office:value-type="string">
            <text:p>I created new software, I maintained large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8:09:14</text:p>
          </table:table-cell>
          <table:table-cell table:number-columns-repeated="2" office:value-type="float" office:value="5">
            <text:p>5</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office:value-type="string">
            <text:p>I don't care</text:p>
          </table:table-cell>
          <table:table-cell table:number-columns-repeated="3" office:value-type="string">
            <text:p>It's essential</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5/2012 9:17:16</text:p>
          </table:table-cell>
          <table:table-cell table:number-columns-repeated="2" office:value-type="float" office:value="4">
            <text:p>4</text:p>
          </table:table-cell>
          <table:table-cell office:value-type="string">
            <text:p>I built a product, I use it for work</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3"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4">
          <table:table-cell office:value-type="string">
            <text:p>8/25/2012 12:19:34</text:p>
          </table:table-cell>
          <table:table-cell office:value-type="float" office:value="2">
            <text:p>2</text:p>
          </table:table-cell>
          <table:table-cell office:value-type="float" office:value="1">
            <text:p>1</text:p>
          </table:table-cell>
          <table:table-cell office:value-type="string">
            <text:p>I wrote a toy project</text:p>
          </table:table-cell>
          <table:table-cell table:number-columns-repeated="4" office:value-type="string">
            <text:p>It's good to have</text:p>
          </table:table-cell>
          <table:table-cell table:number-columns-repeated="3" office:value-type="string">
            <text:p>It's essential</text:p>
          </table:table-cell>
          <table:table-cell office:value-type="string">
            <text:p>It's good to have</text:p>
          </table:table-cell>
          <table:table-cell table:number-columns-repeated="3" office:value-type="string">
            <text:p>It's essential</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The most important things are being able to build the code and know that the built code works to some definition of works. </text:p>
            <text:p/>
            <text:p>Fast builds and some test automation (notice I didn't say unit). Only then can I start to break the code in experimental ways and refactor.</text:p>
          </table:table-cell>
          <table:table-cell office:value-type="string">
            <text:p>It's essential</text:p>
          </table:table-cell>
        </table:table-row>
        <table:table-row table:style-name="ro3">
          <table:table-cell office:value-type="string">
            <text:p>8/25/2012 12:38:28</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 don't car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essential</text:p>
          </table:table-cell>
        </table:table-row>
        <table:table-row table:style-name="ro3">
          <table:table-cell office:value-type="string">
            <text:p>8/25/2012 16:26:11</text:p>
          </table:table-cell>
          <table:table-cell table:number-columns-repeated="2" office:value-type="float" office:value="4">
            <text:p>4</text:p>
          </table:table-cell>
          <table:table-cell office:value-type="string">
            <text:p>I built a product</text:p>
          </table:table-cell>
          <table:table-cell table:number-columns-repeated="2" office:value-type="string">
            <text:p>It's good to have</text:p>
          </table:table-cell>
          <table:table-cell table:number-columns-repeated="2" office:value-type="string">
            <text:p>It's essential</text:p>
          </table:table-cell>
          <table:table-cell table:number-columns-repeated="6" office:value-type="string">
            <text:p>It's good to have</text:p>
          </table:table-cell>
          <table:table-cell office:value-type="string">
            <text:p>It's essential</text:p>
          </table:table-cell>
          <table:table-cell office:value-type="float" office:value="5">
            <text:p>5</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6">
          <table:table-cell office:value-type="string">
            <text:p>8/25/2012 22:07:06</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table:number-columns-repeated="2" office:value-type="string">
            <text:p>It's good to have</text:p>
          </table:table-cell>
          <table:table-cell table:number-columns-repeated="3"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Continuity. One or more developers need to be assigned to a code base so they can build up knowledge.</text:p>
            <text:p>A test instance with tools to test the system.</text:p>
            <text:p>Documented tracing and logging.</text:p>
            <text:p>Documented installation procedure.</text:p>
          </table:table-cell>
          <table:table-cell office:value-type="string">
            <text:p>It's essential</text:p>
          </table:table-cell>
        </table:table-row>
        <table:table-row table:style-name="ro3">
          <table:table-cell office:value-type="string">
            <text:p>8/26/2012 5:10:43</text:p>
          </table:table-cell>
          <table:table-cell table:number-columns-repeated="2" office:value-type="float" office:value="4">
            <text:p>4</text:p>
          </table:table-cell>
          <table:table-cell office:value-type="string">
            <text:p>I wrote a toy project, I wrote a library, I built a product, I use it for work</text:p>
          </table:table-cell>
          <table:table-cell table:number-columns-repeated="2" office:value-type="string">
            <text:p>It's good to have</text:p>
          </table:table-cell>
          <table:table-cell office:value-type="string">
            <text:p>It's essential</text:p>
          </table:table-cell>
          <table:table-cell table:number-columns-repeated="4" office:value-type="string">
            <text:p>It's good to hav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essential</text:p>
          </table:table-cell>
        </table:table-row>
        <table:table-row table:style-name="ro3">
          <table:table-cell office:value-type="string">
            <text:p>8/26/2012 8:59:31</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table:number-columns-repeated="3"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6/2012 10:12:06</text:p>
          </table:table-cell>
          <table:table-cell table:number-columns-repeated="2" office:value-type="float" office:value="3">
            <text:p>3</text:p>
          </table:table-cell>
          <table:table-cell office:value-type="string">
            <text:p>I wrote a toy project, I wrote a library</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 makes things worse</text:p>
          </table:table-cell>
          <table:table-cell office:value-type="string">
            <text:p>It's good to have</text:p>
          </table:table-cell>
          <table:table-cell office:value-type="string">
            <text:p>It's essential</text:p>
          </table:table-cell>
          <table:table-cell table:number-columns-repeated="2"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10">
          <table:table-cell office:value-type="string">
            <text:p>8/26/2012 14:26:21</text:p>
          </table:table-cell>
          <table:table-cell office:value-type="float" office:value="4">
            <text:p>4</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table:number-columns-repeated="6" office:value-type="string">
            <text:p>It's essential</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Here are some concrete things I look for in "good code":</text:p>
            <text:p/>
            <text:p>- Use of small functions to clearly encapsulate computational goals. And thus avoiding deeply nested case logic</text:p>
            <text:p/>
            <text:p>- Modules with well defined interfaces -- only exporting what needs to be exported. No dead code in terms of unused internal functions nor exported functions not used by other parts of the system.</text:p>
            <text:p/>
            <text:p>- Well organized set of modules -- minimizing cross-module calls</text:p>
            <text:p/>
            <text:p>- Never using import to access functions from another module.</text:p>
            <text:p/>
            <text:p>- Consistency. While we all have our own preferences, a code base that is consistent in its style (naming, organization, use of tagged return or throw are all examples) is much easier to jump into than when the code mixes styles.</text:p>
            <text:p/>
            <text:p/>
          </table:table-cell>
          <table:table-cell office:value-type="string">
            <text:p>It's good to have</text:p>
          </table:table-cell>
        </table:table-row>
        <table:table-row table:style-name="ro3">
          <table:table-cell office:value-type="string">
            <text:p>8/26/2012 18:49:54</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6/2012 23:51:07</text:p>
          </table:table-cell>
          <table:table-cell table:number-columns-repeated="2" office:value-type="float" office:value="4">
            <text:p>4</text:p>
          </table:table-cell>
          <table:table-cell office:value-type="string">
            <text:p>I wrote a toy project, I built a product, I worked on someone else's code base, I use it for work</text:p>
          </table:table-cell>
          <table:table-cell table:number-columns-repeated="4" office:value-type="string">
            <text:p>It's good to have</text:p>
          </table:table-cell>
          <table:table-cell table:number-columns-repeated="2" office:value-type="string">
            <text:p>I don't care</text:p>
          </table:table-cell>
          <table:table-cell table:number-columns-repeated="3"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0:28:26</text:p>
          </table:table-cell>
          <table:table-cell office:value-type="float" office:value="5">
            <text:p>5</text:p>
          </table:table-cell>
          <table:table-cell office:value-type="float" office:value="4">
            <text:p>4</text:p>
          </table:table-cell>
          <table:table-cell office:value-type="string">
            <text:p>I built a product, I use it for work</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table:number-columns-repeated="2" office:value-type="string">
            <text:p>It's essential</text:p>
          </table:table-cell>
          <table:table-cell table:number-columns-repeated="4" office:value-type="string">
            <text:p>It's good to hav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1:06:43</text:p>
          </table:table-cell>
          <table:table-cell table:number-columns-repeated="2" office:value-type="float" office:value="3">
            <text:p>3</text:p>
          </table:table-cell>
          <table:table-cell office:value-type="string">
            <text:p>I wrote a library, I built a product, I use it for work</text:p>
          </table:table-cell>
          <table:table-cell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2">
          <table:table-cell office:value-type="string">
            <text:p>8/27/2012 1:24:09</text:p>
          </table:table-cell>
          <table:table-cell office:value-type="float" office:value="5">
            <text:p>5</text:p>
          </table:table-cell>
          <table:table-cell office:value-type="float" office:value="3">
            <text:p>3</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4" office:value-type="string">
            <text:p>I don't care</text:p>
          </table:table-cell>
          <table:table-cell office:value-type="string">
            <text:p>It's good to have</text:p>
          </table:table-cell>
          <table:table-cell office:value-type="string">
            <text:p>I don't care</text:p>
          </table:table-cell>
          <table:table-cell table:number-columns-repeated="3" office:value-type="string">
            <text:p>It's good to hav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office:value-type="string">
            <text:p>Clarification about comments/Edoc: It's good to have if they are up-to-date, makes things worse if they are out-of-date.</text:p>
            <text:p/>
          </table:table-cell>
          <table:table-cell office:value-type="string">
            <text:p>It's good to have</text:p>
          </table:table-cell>
        </table:table-row>
        <table:table-row table:style-name="ro3">
          <table:table-cell office:value-type="string">
            <text:p>8/27/2012 2:36:01</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table:number-columns-repeated="2" office:value-type="string">
            <text:p>It's essential</text:p>
          </table:table-cell>
          <table:table-cell table:number-columns-repeated="3"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4:21:45</text:p>
          </table:table-cell>
          <table:table-cell office:value-type="float" office:value="5">
            <text:p>5</text:p>
          </table:table-cell>
          <table:table-cell office:value-type="float" office:value="4">
            <text:p>4</text:p>
          </table:table-cell>
          <table:table-cell office:value-type="string">
            <text:p>I built a product, I worked on someone else's code base, I use it for work</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 don't care</text:p>
          </table:table-cell>
          <table:table-cell table:number-columns-repeated="2" office:value-type="string">
            <text:p>It's good to have</text:p>
          </table:table-cell>
          <table:table-cell office:value-type="string">
            <text:p>It's essential</text:p>
          </table:table-cell>
          <table:table-cell table:number-columns-repeated="3"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4:26:52</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essential</text:p>
          </table:table-cell>
          <table:table-cell office:value-type="string">
            <text:p>It's good to have</text:p>
          </table:table-cell>
          <table:table-cell table:number-columns-repeated="6"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Not abusing scripting, having a code style guideline, not fighting against Erlang/rebar/release/etc standards/conventions.</text:p>
          </table:table-cell>
          <table:table-cell office:value-type="string">
            <text:p>It's good to have</text:p>
          </table:table-cell>
        </table:table-row>
        <table:table-row table:style-name="ro3">
          <table:table-cell office:value-type="string">
            <text:p>8/27/2012 4:34:55</text:p>
          </table:table-cell>
          <table:table-cell table:number-columns-repeated="2" office:value-type="float" office:value="4">
            <text:p>4</text:p>
          </table:table-cell>
          <table:table-cell office:value-type="string">
            <text:p>I wrote a toy project, I wrote a library, I worked on someone else's code base, I use it for work</text:p>
          </table:table-cell>
          <table:table-cell table:number-columns-repeated="2"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table:number-columns-repeated="3" office:value-type="string">
            <text:p>It's good to have</text:p>
          </table:table-cell>
          <table:table-cell table:number-columns-repeated="3" office:value-type="string">
            <text:p>It's essential</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8:10:26</text:p>
          </table:table-cell>
          <table:table-cell table:number-columns-repeated="2" office:value-type="float" office:value="3">
            <text:p>3</text:p>
          </table:table-cell>
          <table:table-cell office:value-type="string">
            <text:p>I wrote a toy project, I worked on someone else's code base, I use it for work</text:p>
          </table:table-cell>
          <table:table-cell table:number-columns-repeated="4"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11">
          <table:table-cell office:value-type="string">
            <text:p>8/27/2012 11:15:40</text:p>
          </table:table-cell>
          <table:table-cell office:value-type="float" office:value="4">
            <text:p>4</text:p>
          </table:table-cell>
          <table:table-cell office:value-type="float" office:value="3">
            <text:p>3</text:p>
          </table:table-cell>
          <table:table-cell office:value-type="string">
            <text:p>I wrote a library, I built a product, I worked on someone else's code base, I use it for work</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legacy systems (“large software systems that we don’t know how to cope with but that are vital to our organization”)</text:p>
          </table:table-cell>
          <table:table-cell office:value-type="string">
            <text:p>It's essential</text:p>
          </table:table-cell>
          <table:table-cell office:value-type="string">
            <text:p>1. Documented requirements and features.</text:p>
            <text:p>2. Documented assumptions and rationale of major decisions.</text:p>
            <text:p>3. Documentation of how to build system (if any manual steps are required):</text:p>
            <text:p><text:s text:c="2"/>- build dependencies </text:p>
            <text:p><text:s text:c="2"/>- extra configuration files</text:p>
            <text:p><text:s text:c="2"/>- steps needed to build system</text:p>
            <text:p>4. Brief explanation of how to start system</text:p>
            <text:p><text:s text:c="2"/>- any databases or files to populate</text:p>
            <text:p><text:s text:c="2"/>- startup order (if it's not handled automatically)</text:p>
          </table:table-cell>
          <table:table-cell office:value-type="string">
            <text:p>It's good to have</text:p>
          </table:table-cell>
        </table:table-row>
        <table:table-row table:style-name="ro3">
          <table:table-cell office:value-type="string">
            <text:p>8/27/2012 13:13:40</text:p>
          </table:table-cell>
          <table:table-cell table:number-columns-repeated="2" office:value-type="float" office:value="4">
            <text:p>4</text:p>
          </table:table-cell>
          <table:table-cell office:value-type="string">
            <text:p>I wrote a toy project, I wrote a library, I built a product, I worked on someone else's code base, I use it for work</text:p>
          </table:table-cell>
          <table:table-cell table:number-columns-repeated="3" office:value-type="string">
            <text:p>It's good to have</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table:number-columns-repeated="3" office:value-type="string">
            <text:p>It's good to have</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13:46:47</text:p>
          </table:table-cell>
          <table:table-cell table:number-columns-repeated="2" office:value-type="float" office:value="4">
            <text:p>4</text:p>
          </table:table-cell>
          <table:table-cell office:value-type="string">
            <text:p>I wrote a library, I built a product, I worked on someone else's code base, I use it for work</text:p>
          </table:table-cell>
          <table:table-cell table:number-columns-repeated="3" office:value-type="string">
            <text:p>It's good to have</text:p>
          </table:table-cell>
          <table:table-cell table:number-columns-repeated="3" office:value-type="string">
            <text:p>I don't care</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2">
          <table:table-cell office:value-type="string">
            <text:p>8/27/2012 14:21:23</text:p>
          </table:table-cell>
          <table:table-cell office:value-type="float" office:value="3">
            <text:p>3</text:p>
          </table:table-cell>
          <table:table-cell office:value-type="float" office:value="2">
            <text:p>2</text:p>
          </table:table-cell>
          <table:table-cell office:value-type="string">
            <text:p>I wrote a toy project, I worked on someone else's code bas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float" office:value="3">
            <text:p>3</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As a still-learning programmer:</text:p>
            <text:p>I need an overall architecture/ "why its built this way, not some other way description, and what it interfaces with. Often this is missing.</text:p>
          </table:table-cell>
          <table:table-cell office:value-type="string">
            <text:p>It's good to have</text:p>
          </table:table-cell>
        </table:table-row>
        <table:table-row table:style-name="ro3">
          <table:table-cell office:value-type="string">
            <text:p>8/27/2012 14:28:48</text:p>
          </table:table-cell>
          <table:table-cell table:number-columns-repeated="2" office:value-type="float" office:value="4">
            <text:p>4</text:p>
          </table:table-cell>
          <table:table-cell office:value-type="string">
            <text:p>I built a product, I worked on someone else's code base, I use it for work</text:p>
          </table:table-cell>
          <table:table-cell office:value-type="string">
            <text:p>It's good to have</text:p>
          </table:table-cell>
          <table:table-cell office:value-type="string">
            <text:p>I don't care</text:p>
          </table:table-cell>
          <table:table-cell office:value-type="string">
            <text:p>It's essential</text:p>
          </table:table-cell>
          <table:table-cell office:value-type="string">
            <text:p>I don't care</text:p>
          </table:table-cell>
          <table:table-cell table:number-columns-repeated="2" office:value-type="string">
            <text:p>It's good to have</text:p>
          </table:table-cell>
          <table:table-cell office:value-type="string">
            <text:p>It's essential</text:p>
          </table:table-cell>
          <table:table-cell office:value-type="string">
            <text:p>It makes things worse</text:p>
          </table:table-cell>
          <table:table-cell office:value-type="string">
            <text:p>It's essential</text:p>
          </table:table-cell>
          <table:table-cell table:number-columns-repeated="2"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7/2012 23:37:14</text:p>
          </table:table-cell>
          <table:table-cell table:number-columns-repeated="2" office:value-type="float" office:value="4">
            <text:p>4</text:p>
          </table:table-cell>
          <table:table-cell office:value-type="string">
            <text:p>I wrote a library, I built a product, I use it for work</text:p>
          </table:table-cell>
          <table:table-cell table:number-columns-repeated="2" office:value-type="string">
            <text:p>It's good to have</text:p>
          </table:table-cell>
          <table:table-cell table:number-columns-repeated="2" office:value-type="string">
            <text:p>It's essential</text:p>
          </table:table-cell>
          <table:table-cell office:value-type="string">
            <text:p>It's good to have</text:p>
          </table:table-cell>
          <table:table-cell table:number-columns-repeated="2" office:value-type="string">
            <text:p>It's essential</text:p>
          </table:table-cell>
          <table:table-cell table:number-columns-repeated="2" office:value-type="string">
            <text:p>It's good to have</text:p>
          </table:table-cell>
          <table:table-cell table:number-columns-repeated="2" office:value-type="string">
            <text:p>It's essential</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8/2012 0:07:38</text:p>
          </table:table-cell>
          <table:table-cell office:value-type="float" office:value="3">
            <text:p>3</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4" office:value-type="string">
            <text:p>It's good to have</text:p>
          </table:table-cell>
          <table:table-cell table:number-columns-repeated="3" office:value-type="string">
            <text:p>It's essential</text:p>
          </table:table-cell>
          <table:table-cell table:number-columns-repeated="2" office:value-type="string">
            <text:p>It's good to have</text:p>
          </table:table-cell>
          <table:table-cell office:value-type="string">
            <text:p>I don't care</text:p>
          </table:table-cell>
          <table:table-cell office:value-type="string">
            <text:p>It's good to have</text:p>
          </table:table-cell>
          <table:table-cell office:value-type="float" office:value="3">
            <text:p>3</text:p>
          </table:table-cell>
          <table:table-cell office:value-type="string">
            <text:p>I created new software, I maintained large code bases</text:p>
          </table:table-cell>
          <table:table-cell office:value-type="string">
            <text:p>It's essential</text:p>
          </table:table-cell>
          <table:table-cell/>
          <table:table-cell office:value-type="string">
            <text:p>I don't care</text:p>
          </table:table-cell>
        </table:table-row>
        <table:table-row table:style-name="ro3">
          <table:table-cell office:value-type="string">
            <text:p>8/28/2012 0:35:56</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table:number-columns-repeated="2" office:value-type="string">
            <text:p>It's good to have</text:p>
          </table:table-cell>
          <table:table-cell office:value-type="string">
            <text:p>It's essential</text:p>
          </table:table-cell>
          <table:table-cell table:number-columns-repeated="2" office:value-type="string">
            <text:p>I don't care</text:p>
          </table:table-cell>
          <table:table-cell table:number-columns-repeated="3"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office:value-type="string">
            <text:p>Non dead code present (that's what version control is for)</text:p>
          </table:table-cell>
          <table:table-cell office:value-type="string">
            <text:p>I don't care</text:p>
          </table:table-cell>
        </table:table-row>
        <table:table-row table:style-name="ro3">
          <table:table-cell office:value-type="string">
            <text:p>8/28/2012 0:49:01</text:p>
          </table:table-cell>
          <table:table-cell office:value-type="float" office:value="2">
            <text:p>2</text:p>
          </table:table-cell>
          <table:table-cell office:value-type="float" office:value="1">
            <text:p>1</text:p>
          </table:table-cell>
          <table:table-cell office:value-type="string">
            <text:p>I wrote a toy project</text:p>
          </table:table-cell>
          <table:table-cell table:number-columns-repeated="2" office:value-type="string">
            <text:p>It's good to have</text:p>
          </table:table-cell>
          <table:table-cell office:value-type="string">
            <text:p>It's essential</text:p>
          </table:table-cell>
          <table:table-cell table:number-columns-repeated="6" office:value-type="string">
            <text:p>It's good to have</text:p>
          </table:table-cell>
          <table:table-cell office:value-type="string">
            <text:p>It's essential</text:p>
          </table:table-cell>
          <table:table-cell office:value-type="string">
            <text:p>I don't car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8/2012 6:47:28</text:p>
          </table:table-cell>
          <table:table-cell table:number-columns-repeated="2" office:value-type="float" office:value="4">
            <text:p>4</text:p>
          </table:table-cell>
          <table:table-cell office:value-type="string">
            <text:p>I wrote a toy project, I wrote a library, I built a product, I use it for work</text:p>
          </table:table-cell>
          <table:table-cell office:value-type="string">
            <text:p>I don't care</text:p>
          </table:table-cell>
          <table:table-cell table:number-columns-repeated="6" office:value-type="string">
            <text:p>It's good to have</text:p>
          </table:table-cell>
          <table:table-cell office:value-type="string">
            <text:p>It's essential</text:p>
          </table:table-cell>
          <table:table-cell table:number-columns-repeated="3" office:value-type="string">
            <text:p>It's good to have</text:p>
          </table:table-cell>
          <table:table-cell office:value-type="float" office:value="5">
            <text:p>5</text:p>
          </table:table-cell>
          <table:table-cell office:value-type="string">
            <text:p>I created new software, I maintained small code bases, I maintained large code bases</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28/2012 10:39:58</text:p>
          </table:table-cell>
          <table:table-cell table:number-columns-repeated="2" office:value-type="float" office:value="3">
            <text:p>3</text:p>
          </table:table-cell>
          <table:table-cell office:value-type="string">
            <text:p>I built a product, I worked on someone else's code base, I use it for work</text:p>
          </table:table-cell>
          <table:table-cell table:number-columns-repeated="2" office:value-type="string">
            <text:p>It's essential</text:p>
          </table:table-cell>
          <table:table-cell office:value-type="string">
            <text:p>It's good to have</text:p>
          </table:table-cell>
          <table:table-cell office:value-type="string">
            <text:p>I don't care</text:p>
          </table:table-cell>
          <table:table-cell office:value-type="string">
            <text:p>It's essential</text:p>
          </table:table-cell>
          <table:table-cell table:number-columns-repeated="2" office:value-type="string">
            <text:p>It's good to have</text:p>
          </table:table-cell>
          <table:table-cell office:value-type="string">
            <text:p>It's essential</text:p>
          </table:table-cell>
          <table:table-cell table:number-columns-repeated="3" office:value-type="string">
            <text:p>It's good to have</text:p>
          </table:table-cell>
          <table:table-cell office:value-type="float" office:value="4">
            <text:p>4</text:p>
          </table:table-cell>
          <table:table-cell office:value-type="string">
            <text:p>I created new software, I maintained small code bases, I maintained legacy systems (“large software systems that we don’t know how to cope with but that are vital to our organization”)</text:p>
          </table:table-cell>
          <table:table-cell office:value-type="string">
            <text:p>It's good to have</text:p>
          </table:table-cell>
          <table:table-cell/>
          <table:table-cell office:value-type="string">
            <text:p>I don't care</text:p>
          </table:table-cell>
        </table:table-row>
        <table:table-row table:style-name="ro3">
          <table:table-cell office:value-type="string">
            <text:p>8/28/2012 23:13:12</text:p>
          </table:table-cell>
          <table:table-cell office:value-type="float" office:value="5">
            <text:p>5</text:p>
          </table:table-cell>
          <table:table-cell office:value-type="float" office:value="4">
            <text:p>4</text:p>
          </table:table-cell>
          <table:table-cell office:value-type="string">
            <text:p>I wrote a library, I built a product, I use it for work</text:p>
          </table:table-cell>
          <table:table-cell office:value-type="string">
            <text:p>I don't care</text:p>
          </table:table-cell>
          <table:table-cell table:number-columns-repeated="2" office:value-type="string">
            <text:p>It's good to have</text:p>
          </table:table-cell>
          <table:table-cell office:value-type="string">
            <text:p>I don't care</text:p>
          </table:table-cell>
          <table:table-cell table:number-columns-repeated="4" office:value-type="string">
            <text:p>It's good to have</text:p>
          </table:table-cell>
          <table:table-cell office:value-type="string">
            <text:p>I don't car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text:p>
          </table:table-cell>
          <table:table-cell office:value-type="string">
            <text:p>It's essential</text:p>
          </table:table-cell>
          <table:table-cell office:value-type="string">
            <text:p>Consistency (naming conventions, code layout, etc.)</text:p>
          </table:table-cell>
          <table:table-cell office:value-type="string">
            <text:p>It's good to have</text:p>
          </table:table-cell>
        </table:table-row>
        <table:table-row table:style-name="ro3">
          <table:table-cell office:value-type="string">
            <text:p>8/29/2012 4:58:47</text:p>
          </table:table-cell>
          <table:table-cell table:number-columns-repeated="2" office:value-type="float" office:value="4">
            <text:p>4</text:p>
          </table:table-cell>
          <table:table-cell office:value-type="string">
            <text:p>I wrote a library, I built a product, I use it for work</text:p>
          </table:table-cell>
          <table:table-cell table:number-columns-repeated="3" office:value-type="string">
            <text:p>It's good to have</text:p>
          </table:table-cell>
          <table:table-cell office:value-type="string">
            <text:p>I don't care</text:p>
          </table:table-cell>
          <table:table-cell office:value-type="string">
            <text:p>It's essential</text:p>
          </table:table-cell>
          <table:table-cell table:number-columns-repeated="3"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5">
            <text:p>5</text:p>
          </table:table-cell>
          <table:table-cell office:value-type="string">
            <text:p>I created new software, I maintained large code bases</text:p>
          </table:table-cell>
          <table:table-cell office:value-type="string">
            <text:p>It's essential</text:p>
          </table:table-cell>
          <table:table-cell office:value-type="string">
            <text:p>Meaningful naming of modules functions and named processes.</text:p>
          </table:table-cell>
          <table:table-cell office:value-type="string">
            <text:p>It's good to have</text:p>
          </table:table-cell>
        </table:table-row>
        <table:table-row table:style-name="ro3">
          <table:table-cell office:value-type="string">
            <text:p>8/30/2012 9:30:34</text:p>
          </table:table-cell>
          <table:table-cell office:value-type="float" office:value="4">
            <text:p>4</text:p>
          </table:table-cell>
          <table:table-cell office:value-type="float" office:value="3">
            <text:p>3</text:p>
          </table:table-cell>
          <table:table-cell office:value-type="string">
            <text:p>I wrote a toy project, I wrote a library, I use it for work</text:p>
          </table:table-cell>
          <table:table-cell table:number-columns-repeated="4" office:value-type="string">
            <text:p>It's good to have</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float" office:value="3">
            <text:p>3</text:p>
          </table:table-cell>
          <table:table-cell office:value-type="string">
            <text:p>I created new software</text:p>
          </table:table-cell>
          <table:table-cell office:value-type="string">
            <text:p>It's good to have</text:p>
          </table:table-cell>
          <table:table-cell/>
          <table:table-cell office:value-type="string">
            <text:p>It's essential</text:p>
          </table:table-cell>
        </table:table-row>
        <table:table-row table:style-name="ro3">
          <table:table-cell office:value-type="string">
            <text:p>8/30/2012 12:29:44</text:p>
          </table:table-cell>
          <table:table-cell office:value-type="float" office:value="5">
            <text:p>5</text:p>
          </table:table-cell>
          <table:table-cell office:value-type="float" office:value="4">
            <text:p>4</text:p>
          </table:table-cell>
          <table:table-cell office:value-type="string">
            <text:p>I wrote a toy project, I wrote a library, I built a product, I worked on someone else's code base, I use it for work</text:p>
          </table:table-cell>
          <table:table-cell office:value-type="string">
            <text:p>I don't care</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office:value-type="string">
            <text:p>It's essential</text:p>
          </table:table-cell>
          <table:table-cell office:value-type="string">
            <text:p>It's good to have</text:p>
          </table:table-cell>
          <table:table-cell table:number-columns-repeated="2"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text:p>
          </table:table-cell>
          <table:table-cell office:value-type="string">
            <text:p>It's essential</text:p>
          </table:table-cell>
          <table:table-cell office:value-type="string">
            <text:p>Well, if you have no documentation at all, you still have the code, but even after understanding it, changing the code can be difficult because of the absence of type checking. So dialyzer should be a lot more sophisticated help finding out the typing inconsistencies.</text:p>
          </table:table-cell>
          <table:table-cell office:value-type="string">
            <text:p>It's essential</text:p>
          </table:table-cell>
        </table:table-row>
        <table:table-row table:style-name="ro3">
          <table:table-cell office:value-type="string">
            <text:p>8/31/2012 3:13:23</text:p>
          </table:table-cell>
          <table:table-cell table:number-columns-repeated="2" office:value-type="float" office:value="1">
            <text:p>1</text:p>
          </table:table-cell>
          <table:table-cell office:value-type="string">
            <text:p>academic</text:p>
          </table:table-cell>
          <table:table-cell table:number-columns-repeated="2" office:value-type="string">
            <text:p>I don't care</text:p>
          </table:table-cell>
          <table:table-cell table:number-columns-repeated="2" office:value-type="string">
            <text:p>It's essential</text:p>
          </table:table-cell>
          <table:table-cell office:value-type="string">
            <text:p>It's good to have</text:p>
          </table:table-cell>
          <table:table-cell table:number-columns-repeated="2" office:value-type="string">
            <text:p>It's essential</text:p>
          </table:table-cell>
          <table:table-cell table:number-columns-repeated="2" office:value-type="string">
            <text:p>I don't care</text:p>
          </table:table-cell>
          <table:table-cell office:value-type="string">
            <text:p>It's essential</text:p>
          </table:table-cell>
          <table:table-cell office:value-type="string">
            <text:p>It's good to have</text:p>
          </table:table-cell>
          <table:table-cell office:value-type="float" office:value="4">
            <text:p>4</text:p>
          </table:table-cell>
          <table:table-cell office:value-type="string">
            <text:p>I created new software, I maintained small code bases, I maintained large code bases, I maintained legacy systems (“large software systems that we don’t know how to cope with but that are vital to our organization”)</text:p>
          </table:table-cell>
          <table:table-cell office:value-type="string">
            <text:p>It's essential</text:p>
          </table:table-cell>
          <table:table-cell/>
          <table:table-cell office:value-type="string">
            <text:p>It's good to have</text:p>
          </table:table-cell>
        </table:table-row>
        <table:table-row table:style-name="ro3">
          <table:table-cell office:value-type="string">
            <text:p>8/31/2012 3:22:53</text:p>
          </table:table-cell>
          <table:table-cell table:number-columns-repeated="2" office:value-type="float" office:value="4">
            <text:p>4</text:p>
          </table:table-cell>
          <table:table-cell office:value-type="string">
            <text:p>I built a product, I use it for work</text:p>
          </table:table-cell>
          <table:table-cell office:value-type="string">
            <text:p>It's good to have</text:p>
          </table:table-cell>
          <table:table-cell office:value-type="string">
            <text:p>I don't care</text:p>
          </table:table-cell>
          <table:table-cell office:value-type="string">
            <text:p>It's good to have</text:p>
          </table:table-cell>
          <table:table-cell office:value-type="string">
            <text:p>It makes things worse</text:p>
          </table:table-cell>
          <table:table-cell table:number-columns-repeated="2" office:value-type="string">
            <text:p>I don't care</text:p>
          </table:table-cell>
          <table:table-cell office:value-type="string">
            <text:p>It's essential</text:p>
          </table:table-cell>
          <table:table-cell table:number-columns-repeated="2" office:value-type="string">
            <text:p>I don't care</text:p>
          </table:table-cell>
          <table:table-cell table:number-columns-repeated="2" office:value-type="string">
            <text:p>It's good to have</text:p>
          </table:table-cell>
          <table:table-cell office:value-type="float" office:value="5">
            <text:p>5</text:p>
          </table:table-cell>
          <table:table-cell office:value-type="string">
            <text:p>I created new software</text:p>
          </table:table-cell>
          <table:table-cell office:value-type="string">
            <text:p>It's good to have</text:p>
          </table:table-cell>
          <table:table-cell/>
          <table:table-cell office:value-type="string">
            <text:p>It's essential</text:p>
          </table:table-cell>
        </table:table-row>
        <table:table-row table:style-name="ro1" table:number-rows-repeated="2">
          <table:table-cell table:number-columns-repeated="20"/>
        </table:table-row>
        <table:table-row table:style-name="ro1">
          <table:table-cell table:style-name="ce1"/>
          <table:table-cell table:number-columns-repeated="19"/>
        </table:table-row>
        <table:table-row table:style-name="ro1">
          <table:table-cell table:number-columns-repeated="20"/>
        </table:table-row>
        <table:table-row table:style-name="ro1">
          <table:table-cell/>
          <table:table-cell table:style-name="ce2"/>
          <table:table-cell table:number-columns-repeated="18"/>
        </table:table-row>
        <table:table-row table:style-name="ro1" table:number-rows-repeated="2">
          <table:table-cell/>
          <table:table-cell table:style-name="ce3"/>
          <table:table-cell table:number-columns-repeated="18"/>
        </table:table-row>
        <table:table-row table:style-name="ro1">
          <table:table-cell/>
          <table:table-cell table:style-name="ce3"/>
          <table:table-cell table:number-columns-repeated="18"/>
        </table:table-row>
      </table:table>
      <table:table table:name="Profiles" table:style-name="ta1">
        <table:shapes>
          <draw:frame draw:z-index="0" draw:style-name="gr1" svg:width="9.429cm" svg:height="5.782cm" svg:x="8.483cm" svg:y="0cm">
            <draw:object draw:notify-on-update-of-ranges="Profiles.A2:Profiles.A6 Profiles.B2:Profiles.B6" xlink:href="./Object 2" xlink:type="simple" xlink:show="embed" xlink:actuate="onLoad"/>
            <draw:image xlink:href="./ObjectReplacements/Object 2" xlink:type="simple" xlink:show="embed" xlink:actuate="onLoad"/>
          </draw:frame>
          <draw:frame draw:z-index="1" draw:style-name="gr1" svg:width="9.374cm" svg:height="6.097cm" svg:x="8.513cm" svg:y="5.864cm">
            <draw:object draw:notify-on-update-of-ranges="Profiles.A16:Profiles.A21 Profiles.B16:Profiles.B21" xlink:href="./Object 3" xlink:type="simple" xlink:show="embed" xlink:actuate="onLoad"/>
            <draw:image xlink:href="./ObjectReplacements/Object 3" xlink:type="simple" xlink:show="embed" xlink:actuate="onLoad"/>
          </draw:frame>
          <draw:frame draw:z-index="2" draw:name="What use of Erlang have you done?" draw:style-name="gr1" svg:width="11.943cm" svg:height="7.264cm" svg:x="8.476cm" svg:y="11.991cm">
            <draw:object draw:notify-on-update-of-ranges="Profiles.A29:Profiles.A34 Profiles.B29:Profiles.B34" xlink:href="./Object 4" xlink:type="simple" xlink:show="embed" xlink:actuate="onLoad"/>
            <draw:image xlink:href="./ObjectReplacements/Object 4" xlink:type="simple" xlink:show="embed" xlink:actuate="onLoad"/>
          </draw:frame>
          <draw:frame draw:z-index="3" draw:style-name="gr1" svg:width="12.026cm" svg:height="5.631cm" svg:x="8.448cm" svg:y="19.227cm">
            <draw:object draw:notify-on-update-of-ranges="Profiles.A45:Profiles.A49 Profiles.B45:Profiles.B49" xlink:href="./Object 5" xlink:type="simple" xlink:show="embed" xlink:actuate="onLoad"/>
            <draw:image xlink:href="./ObjectReplacements/Object 5" xlink:type="simple" xlink:show="embed" xlink:actuate="onLoad"/>
          </draw:frame>
          <draw:frame draw:z-index="4" draw:style-name="gr1" svg:width="11.53cm" svg:height="5.922cm" svg:x="8.393cm" svg:y="24.858cm">
            <draw:object draw:notify-on-update-of-ranges="Profiles.A57:Profiles.A60 Profiles.B57:Profiles.B60" xlink:href="./Object 6" xlink:type="simple" xlink:show="embed" xlink:actuate="onLoad"/>
            <draw:image xlink:href="./ObjectReplacements/Object 6" xlink:type="simple" xlink:show="embed" xlink:actuate="onLoad"/>
          </draw:frame>
        </table:shapes>
        <table:table-column table:style-name="co22" table:default-cell-style-name="Default"/>
        <table:table-column table:style-name="co21" table:default-cell-style-name="Default"/>
        <table:table-row table:style-name="ro3">
          <table:table-cell table:style-name="ce1" office:value-type="string">
            <text:p>How well do you know Erlang?</text:p>
          </table:table-cell>
          <table:table-cell/>
        </table:table-row>
        <table:table-row table:style-name="ro3">
          <table:table-cell office:value-type="string">
            <text:p>I can hardly read it – 1</text:p>
          </table:table-cell>
          <table:table-cell table:style-name="ce5" table:formula="of:=COUNTIF([Data.B2:.B170]; &quot;=1&quot;)" office:value-type="float" office:value="3">
            <text:p>3</text:p>
          </table:table-cell>
        </table:table-row>
        <table:table-row table:style-name="ro3">
          <table:table-cell office:value-type="float" office:value="2">
            <text:p>2</text:p>
          </table:table-cell>
          <table:table-cell table:style-name="ce6" table:formula="of:=COUNTIF([Data.B2:.B170]; &quot;=2&quot;)" office:value-type="float" office:value="14">
            <text:p>14</text:p>
          </table:table-cell>
        </table:table-row>
        <table:table-row table:style-name="ro3">
          <table:table-cell office:value-type="float" office:value="3">
            <text:p>3</text:p>
          </table:table-cell>
          <table:table-cell table:style-name="ce5" table:formula="of:=COUNTIF([Data.B2:.B170]; &quot;=3&quot;)" office:value-type="float" office:value="45">
            <text:p>45</text:p>
          </table:table-cell>
        </table:table-row>
        <table:table-row table:style-name="ro3">
          <table:table-cell office:value-type="float" office:value="4">
            <text:p>4</text:p>
          </table:table-cell>
          <table:table-cell table:style-name="ce5" table:formula="of:=COUNTIF([Data.B2:.B170]; &quot;=4&quot;)" office:value-type="float" office:value="78">
            <text:p>78</text:p>
          </table:table-cell>
        </table:table-row>
        <table:table-row table:style-name="ro3">
          <table:table-cell office:value-type="string">
            <text:p>I know it all – 5</text:p>
          </table:table-cell>
          <table:table-cell table:style-name="ce5" table:formula="of:=COUNTIF([Data.B2:.B170]; &quot;=5&quot;)" office:value-type="float" office:value="29">
            <text:p>29</text:p>
          </table:table-cell>
        </table:table-row>
        <table:table-row table:style-name="ro3" table:number-rows-repeated="8">
          <table:table-cell/>
          <table:table-cell table:style-name="ce7"/>
        </table:table-row>
        <table:table-row table:style-name="ro3">
          <table:table-cell office:value-type="string">
            <text:p>How well do you know OTP?</text:p>
          </table:table-cell>
          <table:table-cell table:style-name="ce7"/>
        </table:table-row>
        <table:table-row table:style-name="ro12">
          <table:table-cell office:value-type="string">
            <text:p>No Knowledge of it – 0</text:p>
          </table:table-cell>
          <table:table-cell table:style-name="ce8" table:formula="of:=COUNTIF([Data.C2:.C170]; &quot;=0&quot;)" office:value-type="float" office:value="4">
            <text:p>4</text:p>
          </table:table-cell>
        </table:table-row>
        <table:table-row table:style-name="ro12">
          <table:table-cell office:value-type="float" office:value="1">
            <text:p>1</text:p>
          </table:table-cell>
          <table:table-cell table:style-name="ce8" table:formula="of:=COUNTIF([Data.C2:.C170]; &quot;=1&quot;)" office:value-type="float" office:value="18">
            <text:p>18</text:p>
          </table:table-cell>
        </table:table-row>
        <table:table-row table:style-name="ro12">
          <table:table-cell office:value-type="float" office:value="2">
            <text:p>2</text:p>
          </table:table-cell>
          <table:table-cell table:style-name="ce9" table:formula="of:=COUNTIF([Data.C2:.C170]; &quot;=2&quot;)" office:value-type="float" office:value="19">
            <text:p>19</text:p>
          </table:table-cell>
        </table:table-row>
        <table:table-row table:style-name="ro12">
          <table:table-cell office:value-type="float" office:value="3">
            <text:p>3</text:p>
          </table:table-cell>
          <table:table-cell table:style-name="ce8" table:formula="of:=COUNTIF([Data.C2:.C170]; &quot;=3&quot;)" office:value-type="float" office:value="37">
            <text:p>37</text:p>
          </table:table-cell>
        </table:table-row>
        <table:table-row table:style-name="ro12">
          <table:table-cell office:value-type="float" office:value="4">
            <text:p>4</text:p>
          </table:table-cell>
          <table:table-cell table:style-name="ce10" table:formula="of:=COUNTIF([Data.C2:.C170]; &quot;=4&quot;)" office:value-type="float" office:value="80">
            <text:p>80</text:p>
          </table:table-cell>
        </table:table-row>
        <table:table-row table:style-name="ro12">
          <table:table-cell office:value-type="string">
            <text:p>I know it all - 5</text:p>
          </table:table-cell>
          <table:table-cell table:style-name="ce8" table:formula="of:=COUNTIF([Data.C2:.C170]; &quot;=5&quot;)" office:value-type="float" office:value="11">
            <text:p>11</text:p>
          </table:table-cell>
        </table:table-row>
        <table:table-row table:style-name="ro13">
          <table:table-cell/>
          <table:table-cell table:style-name="ce11"/>
        </table:table-row>
        <table:table-row table:style-name="ro3" table:number-rows-repeated="5">
          <table:table-cell table:number-columns-repeated="2"/>
        </table:table-row>
        <table:table-row table:style-name="ro3">
          <table:table-cell office:value-type="string">
            <text:p>What use of Erlang have you done?</text:p>
          </table:table-cell>
          <table:table-cell/>
        </table:table-row>
        <table:table-row table:style-name="ro3">
          <table:table-cell office:value-type="string">
            <text:p>Toy Project</text:p>
          </table:table-cell>
          <table:table-cell table:style-name="ce5" table:formula="of:=COUNTIF([Data.D2:.D170];&quot;.*I wrote a toy project.*&quot;)" office:value-type="float" office:value="121">
            <text:p>121</text:p>
          </table:table-cell>
        </table:table-row>
        <table:table-row table:style-name="ro3">
          <table:table-cell office:value-type="string">
            <text:p>Wrote a library</text:p>
          </table:table-cell>
          <table:table-cell table:style-name="ce5" table:formula="of:=COUNTIF([Data.D2:.D170];&quot;.*I wrote a library.*&quot;)" office:value-type="float" office:value="104">
            <text:p>104</text:p>
          </table:table-cell>
        </table:table-row>
        <table:table-row table:style-name="ro3">
          <table:table-cell office:value-type="string">
            <text:p>Built Product</text:p>
          </table:table-cell>
          <table:table-cell table:style-name="ce5" table:formula="of:=COUNTIF([Data.D2:.D170];&quot;.*I built a product.*&quot;)" office:value-type="float" office:value="111">
            <text:p>111</text:p>
          </table:table-cell>
        </table:table-row>
        <table:table-row table:style-name="ro3">
          <table:table-cell office:value-type="string">
            <text:p>Maintained other's code</text:p>
          </table:table-cell>
          <table:table-cell table:style-name="ce12" table:formula="of:=COUNTIF([Data.D2:.D170];&quot;.*I worked on someone else's code base.*&quot;)" office:value-type="float" office:value="99">
            <text:p>99</text:p>
          </table:table-cell>
        </table:table-row>
        <table:table-row table:style-name="ro3">
          <table:table-cell office:value-type="string">
            <text:p>Work</text:p>
          </table:table-cell>
          <table:table-cell table:style-name="ce5" table:formula="of:=COUNTIF([Data.D2:.D170];&quot;.*I use it for work.*&quot;)" office:value-type="float" office:value="122">
            <text:p>122</text:p>
          </table:table-cell>
        </table:table-row>
        <table:table-row table:style-name="ro3">
          <table:table-cell office:value-type="string">
            <text:p>Other</text:p>
          </table:table-cell>
          <table:table-cell table:style-name="ce13" office:value-type="float" office:value="12">
            <text:p>12</text:p>
          </table:table-cell>
        </table:table-row>
        <table:table-row table:style-name="ro3" table:number-rows-repeated="9">
          <table:table-cell table:number-columns-repeated="2"/>
        </table:table-row>
        <table:table-row table:style-name="ro3">
          <table:table-cell office:value-type="string">
            <text:p>How much experience do you have in general?</text:p>
          </table:table-cell>
          <table:table-cell/>
        </table:table-row>
        <table:table-row table:style-name="ro3">
          <table:table-cell office:value-type="string">
            <text:p>Beginner – 1</text:p>
          </table:table-cell>
          <table:table-cell table:style-name="ce5" table:formula="of:=COUNTIF([Data.P2:.P170]; &quot;=1&quot;)" office:value-type="float" office:value="5">
            <text:p>5</text:p>
          </table:table-cell>
        </table:table-row>
        <table:table-row table:style-name="ro3">
          <table:table-cell office:value-type="float" office:value="2">
            <text:p>2</text:p>
          </table:table-cell>
          <table:table-cell table:style-name="ce6" table:formula="of:=COUNTIF([Data.P2:.P170]; &quot;=2&quot;)" office:value-type="float" office:value="10">
            <text:p>10</text:p>
          </table:table-cell>
        </table:table-row>
        <table:table-row table:style-name="ro3">
          <table:table-cell office:value-type="float" office:value="3">
            <text:p>3</text:p>
          </table:table-cell>
          <table:table-cell table:style-name="ce5" table:formula="of:=COUNTIF([Data.P2:.P170]; &quot;=3&quot;)" office:value-type="float" office:value="20">
            <text:p>20</text:p>
          </table:table-cell>
        </table:table-row>
        <table:table-row table:style-name="ro3">
          <table:table-cell office:value-type="float" office:value="4">
            <text:p>4</text:p>
          </table:table-cell>
          <table:table-cell table:style-name="ce5" table:formula="of:=COUNTIF([Data.P2:.P170]; &quot;=4&quot;)" office:value-type="float" office:value="64">
            <text:p>64</text:p>
          </table:table-cell>
        </table:table-row>
        <table:table-row table:style-name="ro3">
          <table:table-cell office:value-type="string">
            <text:p>True Professional – 5</text:p>
          </table:table-cell>
          <table:table-cell table:style-name="ce5" table:formula="of:=COUNTIF([Data.P2:.P170]; &quot;=5&quot;)" office:value-type="float" office:value="70">
            <text:p>70</text:p>
          </table:table-cell>
        </table:table-row>
        <table:table-row table:style-name="ro3" table:number-rows-repeated="6">
          <table:table-cell table:number-columns-repeated="2"/>
        </table:table-row>
        <table:table-row table:style-name="ro3">
          <table:table-cell table:style-name="ce1" office:value-type="string">
            <text:p>What types of software have you worked on?</text:p>
          </table:table-cell>
          <table:table-cell/>
        </table:table-row>
        <table:table-row table:style-name="ro3">
          <table:table-cell office:value-type="string">
            <text:p>new software</text:p>
          </table:table-cell>
          <table:table-cell table:style-name="ce5" table:formula="of:=COUNTIF([Data.Q2:.Q170];&quot;.*I created new software.*&quot;)" office:value-type="float" office:value="167">
            <text:p>167</text:p>
          </table:table-cell>
        </table:table-row>
        <table:table-row table:style-name="ro3">
          <table:table-cell office:value-type="string">
            <text:p>small code bases</text:p>
          </table:table-cell>
          <table:table-cell table:style-name="ce12" table:formula="of:=COUNTIF([Data.Q2:.Q170];&quot;.*I maintained small code bases.*&quot;)" office:value-type="float" office:value="136">
            <text:p>136</text:p>
          </table:table-cell>
        </table:table-row>
        <table:table-row table:style-name="ro3">
          <table:table-cell office:value-type="string">
            <text:p>large code bases</text:p>
          </table:table-cell>
          <table:table-cell table:style-name="ce12" table:formula="of:=COUNTIF([Data.Q2:.Q170];&quot;.*I maintained large code bases.*&quot;)" office:value-type="float" office:value="120">
            <text:p>120</text:p>
          </table:table-cell>
        </table:table-row>
        <table:table-row table:style-name="ro3">
          <table:table-cell office:value-type="string">
            <text:p>Legacy systems</text:p>
          </table:table-cell>
          <table:table-cell table:style-name="ce12" table:formula="of:=COUNTIF([Data.Q2:.Q170];&quot;.*I maintained legacy systems.*&quot;)" office:value-type="float" office:value="82">
            <text:p>82</text:p>
          </table:table-cell>
        </table:table-row>
        <table:table-row table:style-name="ro1" table:number-rows-repeated="9">
          <table:table-cell table:number-columns-repeated="2"/>
        </table:table-row>
        <table:table-row table:style-name="ro1">
          <table:table-cell table:style-name="ce4"/>
          <table:table-cell/>
        </table:table-row>
      </table:table>
      <table:table table:name="Items" table:style-name="ta1">
        <table:shapes>
          <draw:frame draw:z-index="0" draw:style-name="gr1" svg:width="22.082cm" svg:height="12.214cm" svg:x="0cm" svg:y="6.59cm">
            <draw:object draw:notify-on-update-of-ranges="Items.A1:Items.A1 Items.A2:Items.A14 Items.E1:Items.E1 Items.E2:Items.E14 Items.D1:Items.D1 Items.D2:Items.D14 Items.C1:Items.C1 Items.C2:Items.C14 Items.B1:Items.B1 Items.B2:Items.B14" xlink:href="./Object 35" xlink:type="simple" xlink:show="embed" xlink:actuate="onLoad"/>
            <draw:image xlink:href="./ObjectReplacements/Object 35" xlink:type="simple" xlink:show="embed" xlink:actuate="onLoad"/>
          </draw:frame>
        </table:shapes>
        <table:table-column table:style-name="co23" table:default-cell-style-name="ce14"/>
        <table:table-column table:style-name="co24" table:default-cell-style-name="Default"/>
        <table:table-column table:style-name="co25" table:default-cell-style-name="ce17"/>
        <table:table-column table:style-name="co26" table:default-cell-style-name="ce13"/>
        <table:table-column table:style-name="co27" table:default-cell-style-name="ce13"/>
        <table:table-column table:style-name="co28" table:default-cell-style-name="ce18"/>
        <table:table-column table:style-name="co28" table:default-cell-style-name="ce19"/>
        <table:table-column table:style-name="co28" table:default-cell-style-name="ce20"/>
        <table:table-column table:style-name="co21" table:number-columns-repeated="2" table:default-cell-style-name="Default"/>
        <table:table-row table:style-name="ro3">
          <table:table-cell table:style-name="Default"/>
          <table:table-cell table:style-name="ce16" office:value-type="string">
            <text:p>It makes things worse</text:p>
          </table:table-cell>
          <table:table-cell table:style-name="ce16" office:value-type="string">
            <text:p>I don't care</text:p>
          </table:table-cell>
          <table:table-cell table:style-name="ce16" office:value-type="string">
            <text:p>It's good to have</text:p>
          </table:table-cell>
          <table:table-cell table:style-name="ce16" office:value-type="string">
            <text:p>It's essential</text:p>
          </table:table-cell>
          <table:table-cell table:style-name="Default" table:number-columns-repeated="3"/>
          <table:table-cell table:number-columns-repeated="2"/>
        </table:table-row>
        <table:table-row table:style-name="ro3">
          <table:table-cell table:formula="of:=INDIRECT([.H2])" office:value-type="string" office:string-value="Using rebar">
            <text:p>Using rebar</text:p>
          </table:table-cell>
          <table:table-cell table:formula="of:=COUNTIF(INDIRECT([.G2]); [.B1])" office:value-type="float" office:value="5">
            <text:p>5</text:p>
          </table:table-cell>
          <table:table-cell table:formula="of:=COUNTIF(INDIRECT([.G2]); [.C1])" office:value-type="float" office:value="70">
            <text:p>70</text:p>
          </table:table-cell>
          <table:table-cell table:formula="of:=COUNTIF(INDIRECT([.G2]);[.D1])" office:value-type="float" office:value="71">
            <text:p>71</text:p>
          </table:table-cell>
          <table:table-cell table:formula="of:=COUNTIF(INDIRECT([.G2]);[.E1])" office:value-type="float" office:value="23">
            <text:p>23</text:p>
          </table:table-cell>
          <table:table-cell office:value-type="string">
            <text:p>L</text:p>
          </table:table-cell>
          <table:table-cell table:formula="of:=CONCATENATE(&quot;Data.&quot;;[.F2];&quot;2:&quot;;[.F2];&quot;170&quot;)" office:value-type="string" office:string-value="Data.L2:L170">
            <text:p>Data.L2:L170</text:p>
          </table:table-cell>
          <table:table-cell table:formula="of:=CONCATENATE(&quot;Data.&quot;;[.F2];&quot;1&quot;)" office:value-type="string" office:string-value="Data.L1">
            <text:p>Data.L1</text:p>
          </table:table-cell>
          <table:table-cell table:formula="of:=3*[.E2]+[.D2]-[.B2]" office:value-type="float" office:value="135">
            <text:p>135</text:p>
          </table:table-cell>
          <table:table-cell table:formula="of:=2*[.E2]+[.D2]-[.B2]" office:value-type="float" office:value="112">
            <text:p>112</text:p>
          </table:table-cell>
        </table:table-row>
        <table:table-row table:style-name="ro3">
          <table:table-cell table:formula="of:=INDIRECT([.H3])" office:value-type="string" office:string-value="The respect of OTP principles by using releases and relups">
            <text:p>The respect of OTP principles by using releases and relups</text:p>
          </table:table-cell>
          <table:table-cell table:formula="of:=COUNTIF(INDIRECT([.G3]); [.B1])" office:value-type="float" office:value="4">
            <text:p>4</text:p>
          </table:table-cell>
          <table:table-cell table:formula="of:=COUNTIF(INDIRECT([.G3]); [.C1])" office:value-type="float" office:value="67">
            <text:p>67</text:p>
          </table:table-cell>
          <table:table-cell table:formula="of:=COUNTIF(INDIRECT([.G3]); [.D1])" office:value-type="float" office:value="74">
            <text:p>74</text:p>
          </table:table-cell>
          <table:table-cell table:formula="of:=COUNTIF(INDIRECT([.G3]); [.E1])" office:value-type="float" office:value="24">
            <text:p>24</text:p>
          </table:table-cell>
          <table:table-cell office:value-type="string">
            <text:p>H</text:p>
          </table:table-cell>
          <table:table-cell table:formula="of:=CONCATENATE(&quot;Data.&quot;;[.F3];&quot;2:&quot;;[.F3];&quot;170&quot;)" office:value-type="string" office:string-value="Data.H2:H170">
            <text:p>Data.H2:H170</text:p>
          </table:table-cell>
          <table:table-cell table:formula="of:=CONCATENATE(&quot;Data.&quot;;[.F3];&quot;1&quot;)" office:value-type="string" office:string-value="Data.H1">
            <text:p>Data.H1</text:p>
          </table:table-cell>
          <table:table-cell table:formula="of:=3*[.E3]+[.D3]-[.B3]" office:value-type="float" office:value="142">
            <text:p>142</text:p>
          </table:table-cell>
          <table:table-cell table:formula="of:=2*[.E3]+[.D3]-[.B3]" office:value-type="float" office:value="118">
            <text:p>118</text:p>
          </table:table-cell>
        </table:table-row>
        <table:table-row table:style-name="ro3">
          <table:table-cell table:formula="of:=INDIRECT([.H4])" office:value-type="string" office:string-value="Type specifications / they use Dialyzer">
            <text:p>Type specifications / they use Dialyzer</text:p>
          </table:table-cell>
          <table:table-cell table:formula="of:=COUNTIF(INDIRECT([.G4]); [.B1])" office:value-type="float" office:value="1">
            <text:p>1</text:p>
          </table:table-cell>
          <table:table-cell table:formula="of:=COUNTIF(INDIRECT([.G4]); [.C1])" office:value-type="float" office:value="35">
            <text:p>35</text:p>
          </table:table-cell>
          <table:table-cell table:formula="of:=COUNTIF(INDIRECT([.G4]);[.D1])" office:value-type="float" office:value="107">
            <text:p>107</text:p>
          </table:table-cell>
          <table:table-cell table:formula="of:=COUNTIF(INDIRECT([.G4]);[.E1])" office:value-type="float" office:value="26">
            <text:p>26</text:p>
          </table:table-cell>
          <table:table-cell office:value-type="string">
            <text:p>O</text:p>
          </table:table-cell>
          <table:table-cell table:formula="of:=CONCATENATE(&quot;Data.&quot;;[.F4];&quot;2:&quot;;[.F4];&quot;170&quot;)" office:value-type="string" office:string-value="Data.O2:O170">
            <text:p>Data.O2:O170</text:p>
          </table:table-cell>
          <table:table-cell table:formula="of:=CONCATENATE(&quot;Data.&quot;;[.F4];&quot;1&quot;)" office:value-type="string" office:string-value="Data.O1">
            <text:p>Data.O1</text:p>
          </table:table-cell>
          <table:table-cell table:formula="of:=3*[.E4]+[.D4]-[.B4]" office:value-type="float" office:value="184">
            <text:p>184</text:p>
          </table:table-cell>
          <table:table-cell table:formula="of:=2*[.E4]+[.D4]-[.B4]" office:value-type="float" office:value="158">
            <text:p>158</text:p>
          </table:table-cell>
        </table:table-row>
        <table:table-row table:style-name="ro3">
          <table:table-cell table:formula="of:=INDIRECT([.H5])" office:value-type="string" office:string-value="Comments in code / EDoc at the module level">
            <text:p>Comments in code / EDoc at the module level</text:p>
          </table:table-cell>
          <table:table-cell table:formula="of:=COUNTIF(INDIRECT([.G5]); [.B1])" office:value-type="float" office:value="3">
            <text:p>3</text:p>
          </table:table-cell>
          <table:table-cell table:formula="of:=COUNTIF(INDIRECT([.G5]); [.C1])" office:value-type="float" office:value="38">
            <text:p>38</text:p>
          </table:table-cell>
          <table:table-cell table:formula="of:=COUNTIF(INDIRECT([.G5]);[.D1])" office:value-type="float" office:value="90">
            <text:p>90</text:p>
          </table:table-cell>
          <table:table-cell table:formula="of:=COUNTIF(INDIRECT([.G5]);[.E1])" office:value-type="float" office:value="38">
            <text:p>38</text:p>
          </table:table-cell>
          <table:table-cell office:value-type="string">
            <text:p>J</text:p>
          </table:table-cell>
          <table:table-cell table:formula="of:=CONCATENATE(&quot;Data.&quot;;[.F5];&quot;2:&quot;;[.F5];&quot;170&quot;)" office:value-type="string" office:string-value="Data.J2:J170">
            <text:p>Data.J2:J170</text:p>
          </table:table-cell>
          <table:table-cell table:formula="of:=CONCATENATE(&quot;Data.&quot;;[.F5];&quot;1&quot;)" office:value-type="string" office:string-value="Data.J1">
            <text:p>Data.J1</text:p>
          </table:table-cell>
          <table:table-cell table:formula="of:=3*[.E5]+[.D5]-[.B5]" office:value-type="float" office:value="201">
            <text:p>201</text:p>
          </table:table-cell>
          <table:table-cell table:formula="of:=2*[.E5]+[.D5]-[.B5]" office:value-type="float" office:value="163">
            <text:p>163</text:p>
          </table:table-cell>
        </table:table-row>
        <table:table-row table:style-name="ro3">
          <table:table-cell table:formula="of:=INDIRECT([.H6])" office:value-type="string" office:string-value="Being able to talk to the architect (or whoever built the product)">
            <text:p>Being able to talk to the architect (or whoever built the product)</text:p>
          </table:table-cell>
          <table:table-cell table:formula="of:=COUNTIF(INDIRECT([.G6]); [.B1])" office:value-type="float" office:value="0">
            <text:p>0</text:p>
          </table:table-cell>
          <table:table-cell table:formula="of:=COUNTIF(INDIRECT([.G6]); [.C1])" office:value-type="float" office:value="12">
            <text:p>12</text:p>
          </table:table-cell>
          <table:table-cell table:formula="of:=COUNTIF(INDIRECT([.G6]); [.D1])" office:value-type="float" office:value="131">
            <text:p>131</text:p>
          </table:table-cell>
          <table:table-cell table:formula="of:=COUNTIF(INDIRECT([.G6]); [.E1])" office:value-type="float" office:value="26">
            <text:p>26</text:p>
          </table:table-cell>
          <table:table-cell office:value-type="string">
            <text:p>F</text:p>
          </table:table-cell>
          <table:table-cell table:formula="of:=CONCATENATE(&quot;Data.&quot;;[.F6];&quot;2:&quot;;[.F6];&quot;170&quot;)" office:value-type="string" office:string-value="Data.F2:F170">
            <text:p>Data.F2:F170</text:p>
          </table:table-cell>
          <table:table-cell table:formula="of:=CONCATENATE(&quot;Data.&quot;;[.F6];&quot;1&quot;)" office:value-type="string" office:string-value="Data.F1">
            <text:p>Data.F1</text:p>
          </table:table-cell>
          <table:table-cell table:formula="of:=3*[.E6]+[.D6]-[.B6]" office:value-type="float" office:value="209">
            <text:p>209</text:p>
          </table:table-cell>
          <table:table-cell table:formula="of:=2*[.E6]+[.D6]-[.B6]" office:value-type="float" office:value="183">
            <text:p>183</text:p>
          </table:table-cell>
        </table:table-row>
        <table:table-row table:style-name="ro3">
          <table:table-cell table:formula="of:=INDIRECT([.H7])" office:value-type="string" office:string-value="Coworkers who know the code base">
            <text:p>Coworkers who know the code base</text:p>
          </table:table-cell>
          <table:table-cell table:formula="of:=COUNTIF(INDIRECT([.G7]); [.B1])" office:value-type="float" office:value="1">
            <text:p>1</text:p>
          </table:table-cell>
          <table:table-cell table:formula="of:=COUNTIF(INDIRECT([.G7]); [.C1])" office:value-type="float" office:value="14">
            <text:p>14</text:p>
          </table:table-cell>
          <table:table-cell table:formula="of:=COUNTIF(INDIRECT([.G7]); [.D1])" office:value-type="float" office:value="124">
            <text:p>124</text:p>
          </table:table-cell>
          <table:table-cell table:formula="of:=COUNTIF(INDIRECT([.G7]); [.E1])" office:value-type="float" office:value="30">
            <text:p>30</text:p>
          </table:table-cell>
          <table:table-cell office:value-type="string">
            <text:p>E</text:p>
          </table:table-cell>
          <table:table-cell table:formula="of:=CONCATENATE(&quot;Data.&quot;;[.F7];&quot;2:&quot;;[.F7];&quot;170&quot;)" office:value-type="string" office:string-value="Data.E2:E170">
            <text:p>Data.E2:E170</text:p>
          </table:table-cell>
          <table:table-cell table:formula="of:=CONCATENATE(&quot;Data.&quot;;[.F7];&quot;1&quot;)" office:value-type="string" office:string-value="Data.E1">
            <text:p>Data.E1</text:p>
          </table:table-cell>
          <table:table-cell table:formula="of:=3*[.E7]+[.D7]-[.B7]" office:value-type="float" office:value="213">
            <text:p>213</text:p>
          </table:table-cell>
          <table:table-cell table:formula="of:=2*[.E7]+[.D7]-[.B7]" office:value-type="float" office:value="183">
            <text:p>183</text:p>
          </table:table-cell>
        </table:table-row>
        <table:table-row table:style-name="ro3">
          <table:table-cell table:formula="of:=INDIRECT([.H8])" office:value-type="string" office:string-value="The presence of a bug tracker">
            <text:p>The presence of a bug tracker</text:p>
          </table:table-cell>
          <table:table-cell table:formula="of:=COUNTIF(INDIRECT([.G8]); [.B1])" office:value-type="float" office:value="0">
            <text:p>0</text:p>
          </table:table-cell>
          <table:table-cell table:formula="of:=COUNTIF(INDIRECT([.G8]); [.C1])" office:value-type="float" office:value="40">
            <text:p>40</text:p>
          </table:table-cell>
          <table:table-cell table:formula="of:=COUNTIF(INDIRECT([.G8]); [.D1])" office:value-type="float" office:value="71">
            <text:p>71</text:p>
          </table:table-cell>
          <table:table-cell table:formula="of:=COUNTIF(INDIRECT([.G8]); [.E1])" office:value-type="float" office:value="58">
            <text:p>58</text:p>
          </table:table-cell>
          <table:table-cell office:value-type="string">
            <text:p>I</text:p>
          </table:table-cell>
          <table:table-cell table:formula="of:=CONCATENATE(&quot;Data.&quot;;[.F8];&quot;2:&quot;;[.F8];&quot;170&quot;)" office:value-type="string" office:string-value="Data.I2:I170">
            <text:p>Data.I2:I170</text:p>
          </table:table-cell>
          <table:table-cell table:formula="of:=CONCATENATE(&quot;Data.&quot;;[.F8];&quot;1&quot;)" office:value-type="string" office:string-value="Data.I1">
            <text:p>Data.I1</text:p>
          </table:table-cell>
          <table:table-cell table:formula="of:=3*[.E8]+[.D8]-[.B8]" office:value-type="float" office:value="245">
            <text:p>245</text:p>
          </table:table-cell>
          <table:table-cell table:formula="of:=2*[.E8]+[.D8]-[.B8]" office:value-type="float" office:value="187">
            <text:p>187</text:p>
          </table:table-cell>
        </table:table-row>
        <table:table-row table:style-name="ro3">
          <table:table-cell table:formula="of:=INDIRECT([.H9])" office:value-type="string" office:string-value="Familiarity with the problem domain">
            <text:p>Familiarity with the problem domain</text:p>
          </table:table-cell>
          <table:table-cell table:formula="of:=COUNTIF(INDIRECT([.G9]); [.B1])" office:value-type="float" office:value="0">
            <text:p>0</text:p>
          </table:table-cell>
          <table:table-cell table:formula="of:=COUNTIF(INDIRECT([.G9]); [.C1])" office:value-type="float" office:value="13">
            <text:p>13</text:p>
          </table:table-cell>
          <table:table-cell table:formula="of:=COUNTIF(INDIRECT([.G9]);[.D1])" office:value-type="float" office:value="111">
            <text:p>111</text:p>
          </table:table-cell>
          <table:table-cell table:formula="of:=COUNTIF(INDIRECT([.G9]);[.E1])" office:value-type="float" office:value="45">
            <text:p>45</text:p>
          </table:table-cell>
          <table:table-cell office:value-type="string">
            <text:p>T</text:p>
          </table:table-cell>
          <table:table-cell table:formula="of:=CONCATENATE(&quot;Data.&quot;;[.F9];&quot;2:&quot;;[.F9];&quot;170&quot;)" office:value-type="string" office:string-value="Data.T2:T170">
            <text:p>Data.T2:T170</text:p>
          </table:table-cell>
          <table:table-cell table:formula="of:=CONCATENATE(&quot;Data.&quot;;[.F9];&quot;1&quot;)" office:value-type="string" office:string-value="Data.T1">
            <text:p>Data.T1</text:p>
          </table:table-cell>
          <table:table-cell table:formula="of:=3*[.E9]+[.D9]-[.B9]" office:value-type="float" office:value="246">
            <text:p>246</text:p>
          </table:table-cell>
          <table:table-cell table:formula="of:=2*[.E9]+[.D9]-[.B9]" office:value-type="float" office:value="201">
            <text:p>201</text:p>
          </table:table-cell>
        </table:table-row>
        <table:table-row table:style-name="ro3">
          <table:table-cell table:formula="of:=INDIRECT([.H10])" office:value-type="string" office:string-value="Documentation at a higher level">
            <text:p>Documentation at a higher level</text:p>
          </table:table-cell>
          <table:table-cell table:formula="of:=COUNTIF(INDIRECT([.G10]); [.B1])" office:value-type="float" office:value="2">
            <text:p>2</text:p>
          </table:table-cell>
          <table:table-cell table:formula="of:=COUNTIF(INDIRECT([.G10]); [.C1])" office:value-type="float" office:value="10">
            <text:p>10</text:p>
          </table:table-cell>
          <table:table-cell table:formula="of:=COUNTIF(INDIRECT([.G10]); [.D1])" office:value-type="float" office:value="110">
            <text:p>110</text:p>
          </table:table-cell>
          <table:table-cell table:formula="of:=COUNTIF(INDIRECT([.G10]);[.E1])" office:value-type="float" office:value="47">
            <text:p>47</text:p>
          </table:table-cell>
          <table:table-cell office:value-type="string">
            <text:p>K</text:p>
          </table:table-cell>
          <table:table-cell table:formula="of:=CONCATENATE(&quot;Data.&quot;;[.F10];&quot;2:&quot;;[.F10];&quot;170&quot;)" office:value-type="string" office:string-value="Data.K2:K170">
            <text:p>Data.K2:K170</text:p>
          </table:table-cell>
          <table:table-cell table:formula="of:=CONCATENATE(&quot;Data.&quot;;[.F10];&quot;1&quot;)" office:value-type="string" office:string-value="Data.K1">
            <text:p>Data.K1</text:p>
          </table:table-cell>
          <table:table-cell table:formula="of:=3*[.E10]+[.D10]-[.B10]" office:value-type="float" office:value="249">
            <text:p>249</text:p>
          </table:table-cell>
          <table:table-cell table:formula="of:=2*[.E10]+[.D10]-[.B10]" office:value-type="float" office:value="202">
            <text:p>202</text:p>
          </table:table-cell>
        </table:table-row>
        <table:table-row table:style-name="ro3">
          <table:table-cell table:formula="of:=INDIRECT([.H11])" office:value-type="string" office:string-value="Presence of tests (eunit, common test, QuickCheck/PropEr/Triq)">
            <text:p>Presence of tests (eunit, common test, QuickCheck/PropEr/Triq)</text:p>
          </table:table-cell>
          <table:table-cell table:formula="of:=COUNTIF(INDIRECT([.G11]); [.B1])" office:value-type="float" office:value="0">
            <text:p>0</text:p>
          </table:table-cell>
          <table:table-cell table:formula="of:=COUNTIF(INDIRECT([.G11]); [.C1])" office:value-type="float" office:value="16">
            <text:p>16</text:p>
          </table:table-cell>
          <table:table-cell table:formula="of:=COUNTIF(INDIRECT([.G11]);[.D1])" office:value-type="float" office:value="96">
            <text:p>96</text:p>
          </table:table-cell>
          <table:table-cell table:formula="of:=COUNTIF(INDIRECT([.G11]);[.E1])" office:value-type="float" office:value="57">
            <text:p>57</text:p>
          </table:table-cell>
          <table:table-cell office:value-type="string">
            <text:p>M</text:p>
          </table:table-cell>
          <table:table-cell table:formula="of:=CONCATENATE(&quot;Data.&quot;;[.F11];&quot;2:&quot;;[.F11];&quot;170&quot;)" office:value-type="string" office:string-value="Data.M2:M170">
            <text:p>Data.M2:M170</text:p>
          </table:table-cell>
          <table:table-cell table:formula="of:=CONCATENATE(&quot;Data.&quot;;[.F11];&quot;1&quot;)" office:value-type="string" office:string-value="Data.M1">
            <text:p>Data.M1</text:p>
          </table:table-cell>
          <table:table-cell table:formula="of:=3*[.E11]+[.D11]-[.B11]" office:value-type="float" office:value="267">
            <text:p>267</text:p>
          </table:table-cell>
          <table:table-cell table:formula="of:=2*[.E11]+[.D11]-[.B11]" office:value-type="float" office:value="210">
            <text:p>210</text:p>
          </table:table-cell>
        </table:table-row>
        <table:table-row table:style-name="ro3">
          <table:table-cell table:formula="of:=INDIRECT([.H12])" office:value-type="string" office:string-value="The respect of OTP principles by using behaviours">
            <text:p>The respect of OTP principles by using behaviours</text:p>
          </table:table-cell>
          <table:table-cell table:formula="of:=COUNTIF(INDIRECT([.G12]); [.B1])" office:value-type="float" office:value="0">
            <text:p>0</text:p>
          </table:table-cell>
          <table:table-cell table:formula="of:=COUNTIF(INDIRECT([.G12]); [.C1])" office:value-type="float" office:value="11">
            <text:p>11</text:p>
          </table:table-cell>
          <table:table-cell table:formula="of:=COUNTIF(INDIRECT([.G12]); [.D1])" office:value-type="float" office:value="80">
            <text:p>80</text:p>
          </table:table-cell>
          <table:table-cell table:formula="of:=COUNTIF(INDIRECT([.G12]); [.E1])" office:value-type="float" office:value="78">
            <text:p>78</text:p>
          </table:table-cell>
          <table:table-cell office:value-type="string">
            <text:p>G</text:p>
          </table:table-cell>
          <table:table-cell table:formula="of:=CONCATENATE(&quot;Data.&quot;;[.F12];&quot;2:&quot;;[.F12];&quot;170&quot;)" office:value-type="string" office:string-value="Data.G2:G170">
            <text:p>Data.G2:G170</text:p>
          </table:table-cell>
          <table:table-cell table:formula="of:=CONCATENATE(&quot;Data.&quot;;[.F12];&quot;1&quot;)" office:value-type="string" office:string-value="Data.G1">
            <text:p>Data.G1</text:p>
          </table:table-cell>
          <table:table-cell table:formula="of:=3*[.E12]+[.D12]-[.B12]" office:value-type="float" office:value="314">
            <text:p>314</text:p>
          </table:table-cell>
          <table:table-cell table:formula="of:=2*[.E12]+[.D12]-[.B12]" office:value-type="float" office:value="236">
            <text:p>236</text:p>
          </table:table-cell>
        </table:table-row>
        <table:table-row table:style-name="ro3">
          <table:table-cell table:formula="of:=INDIRECT([.H13])" office:value-type="string" office:string-value="Management giving you time to adapt">
            <text:p>Management giving you time to adapt</text:p>
          </table:table-cell>
          <table:table-cell table:formula="of:=COUNTIF(INDIRECT([.G13]); [.B1])" office:value-type="float" office:value="0">
            <text:p>0</text:p>
          </table:table-cell>
          <table:table-cell table:formula="of:=COUNTIF(INDIRECT([.G13]); [.C1])" office:value-type="float" office:value="15">
            <text:p>15</text:p>
          </table:table-cell>
          <table:table-cell table:formula="of:=COUNTIF(INDIRECT([.G13]);[.D1])" office:value-type="float" office:value="58">
            <text:p>58</text:p>
          </table:table-cell>
          <table:table-cell table:formula="of:=COUNTIF(INDIRECT([.G13]);[.E1])" office:value-type="float" office:value="96">
            <text:p>96</text:p>
          </table:table-cell>
          <table:table-cell office:value-type="string">
            <text:p>N</text:p>
          </table:table-cell>
          <table:table-cell table:formula="of:=CONCATENATE(&quot;Data.&quot;;[.F13];&quot;2:&quot;;[.F13];&quot;170&quot;)" office:value-type="string" office:string-value="Data.N2:N170">
            <text:p>Data.N2:N170</text:p>
          </table:table-cell>
          <table:table-cell table:formula="of:=CONCATENATE(&quot;Data.&quot;;[.F13];&quot;1&quot;)" office:value-type="string" office:string-value="Data.N1">
            <text:p>Data.N1</text:p>
          </table:table-cell>
          <table:table-cell table:formula="of:=3*[.E13]+[.D13]-[.B13]" office:value-type="float" office:value="346">
            <text:p>346</text:p>
          </table:table-cell>
          <table:table-cell table:formula="of:=2*[.E13]+[.D13]-[.B13]" office:value-type="float" office:value="250">
            <text:p>250</text:p>
          </table:table-cell>
        </table:table-row>
        <table:table-row table:style-name="ro3">
          <table:table-cell table:formula="of:=INDIRECT([.H14])" office:value-type="string" office:string-value="Use of source control (git, svn, hg, etc.)">
            <text:p>Use of source control (git, svn, hg, etc.)</text:p>
          </table:table-cell>
          <table:table-cell table:formula="of:=COUNTIF(INDIRECT([.G14]); [.B1])" office:value-type="float" office:value="0">
            <text:p>0</text:p>
          </table:table-cell>
          <table:table-cell table:formula="of:=COUNTIF(INDIRECT([.G14]); [.C1])" office:value-type="float" office:value="5">
            <text:p>5</text:p>
          </table:table-cell>
          <table:table-cell table:formula="of:=COUNTIF(INDIRECT([.G14]);[.D1])" office:value-type="float" office:value="24">
            <text:p>24</text:p>
          </table:table-cell>
          <table:table-cell table:formula="of:=COUNTIF(INDIRECT([.G14]);[.E1])" office:value-type="float" office:value="140">
            <text:p>140</text:p>
          </table:table-cell>
          <table:table-cell office:value-type="string">
            <text:p>R</text:p>
          </table:table-cell>
          <table:table-cell table:formula="of:=CONCATENATE(&quot;Data.&quot;;[.F14];&quot;2:&quot;;[.F14];&quot;170&quot;)" office:value-type="string" office:string-value="Data.R2:R170">
            <text:p>Data.R2:R170</text:p>
          </table:table-cell>
          <table:table-cell table:formula="of:=CONCATENATE(&quot;Data.&quot;;[.F14];&quot;1&quot;)" office:value-type="string" office:string-value="Data.R1">
            <text:p>Data.R1</text:p>
          </table:table-cell>
          <table:table-cell table:formula="of:=3*[.E14]+[.D14]-[.B14]" office:value-type="float" office:value="444">
            <text:p>444</text:p>
          </table:table-cell>
          <table:table-cell table:formula="of:=2*[.E14]+[.D14]-[.B14]" office:value-type="float" office:value="304">
            <text:p>304</text:p>
          </table:table-cell>
        </table:table-row>
        <table:table-row table:style-name="ro3">
          <table:table-cell table:style-name="ce15" office:value-type="string">
            <text:p>Note: the ordering holds as long as the weights are like:</text:p>
          </table:table-cell>
          <table:table-cell table:style-name="ce15" office:value-type="float" office:value="-1">
            <text:p>-1</text:p>
          </table:table-cell>
          <table:table-cell table:style-name="ce15" office:value-type="float" office:value="0">
            <text:p>0</text:p>
          </table:table-cell>
          <table:table-cell table:style-name="ce15" office:value-type="float" office:value="1">
            <text:p>1</text:p>
          </table:table-cell>
          <table:table-cell table:style-name="ce15" office:value-type="float" office:value="3">
            <text:p>3</text:p>
          </table:table-cell>
          <table:table-cell table:style-name="Default" table:number-columns-repeated="3"/>
          <table:table-cell table:number-columns-repeated="2"/>
        </table:table-row>
      </table:table>
      <table:table table:name="Items per Profile" table:style-name="ta1">
        <table:shapes>
          <draw:frame draw:z-index="0" draw:style-name="gr1" svg:width="15.999cm" svg:height="8.999cm" svg:x="0.069cm" svg:y="3.544cm">
            <draw:object draw:notify-on-update-of-ranges="'Items per Profile'.B2:'Items per Profile'.G2 'Items per Profile'.A3:'Items per Profile'.A3 'Items per Profile'.B3:'Items per Profile'.G3 'Items per Profile'.A4:'Items per Profile'.A4 'Items per Profile'.B4:'Items per Profile'.G4 'Items per Profile'.A5:'Items per Profile'.A5 'Items per Profile'.B5:'Items per Profile'.G5 'Items per Profile'.A6:'Items per Profile'.A6 'Items per Profile'.B6:'Items per Profile'.G6" xlink:href="./Object 7" xlink:type="simple" xlink:show="embed" xlink:actuate="onLoad"/>
            <draw:image xlink:href="./ObjectReplacements/Object 7" xlink:type="simple" xlink:show="embed" xlink:actuate="onLoad"/>
          </draw:frame>
          <draw:frame draw:z-index="1" draw:style-name="gr1" svg:width="15.999cm" svg:height="8.999cm" svg:x="18.038cm" svg:y="3.626cm">
            <draw:object draw:notify-on-update-of-ranges="'Items per Profile'.J2:'Items per Profile'.N2 'Items per Profile'.I3:'Items per Profile'.I3 'Items per Profile'.J3:'Items per Profile'.N3 'Items per Profile'.I4:'Items per Profile'.I4 'Items per Profile'.J4:'Items per Profile'.N4 'Items per Profile'.I5:'Items per Profile'.I5 'Items per Profile'.J5:'Items per Profile'.N5 'Items per Profile'.I6:'Items per Profile'.I6 'Items per Profile'.J6:'Items per Profile'.N6" xlink:href="./Object 1" xlink:type="simple" xlink:show="embed" xlink:actuate="onLoad"/>
            <draw:image xlink:href="./ObjectReplacements/Object 1" xlink:type="simple" xlink:show="embed" xlink:actuate="onLoad"/>
          </draw:frame>
          <draw:frame draw:z-index="2" draw:style-name="gr1" svg:width="15.999cm" svg:height="8.999cm" svg:x="0cm" svg:y="16.72cm">
            <draw:object draw:notify-on-update-of-ranges="'Items per Profile'.B30:'Items per Profile'.F30 'Items per Profile'.A31:'Items per Profile'.A31 'Items per Profile'.B31:'Items per Profile'.F31 'Items per Profile'.A32:'Items per Profile'.A32 'Items per Profile'.B32:'Items per Profile'.F32 'Items per Profile'.A33:'Items per Profile'.A33 'Items per Profile'.B33:'Items per Profile'.F33 'Items per Profile'.A34:'Items per Profile'.A34 'Items per Profile'.B34:'Items per Profile'.F34" xlink:href="./Object 8" xlink:type="simple" xlink:show="embed" xlink:actuate="onLoad"/>
            <draw:image xlink:href="./ObjectReplacements/Object 8" xlink:type="simple" xlink:show="embed" xlink:actuate="onLoad"/>
          </draw:frame>
        </table:shapes>
        <table:table-column table:style-name="co21" table:number-columns-repeated="15" table:default-cell-style-name="Default"/>
        <table:table-row table:style-name="ro13">
          <table:table-cell table:style-name="ce21" office:value-type="string">
            <text:p>Importance of OTP behaviours per knowledge of OTP</text:p>
          </table:table-cell>
          <table:table-cell table:style-name="ce7" table:number-columns-repeated="7"/>
          <table:table-cell table:style-name="ce21" office:value-type="string">
            <text:p>Importance of Comments in code / Edoc, per knowledge of Erlang</text:p>
          </table:table-cell>
          <table:table-cell table:style-name="ce7" table:number-columns-repeated="6"/>
        </table:table-row>
        <table:table-row table:style-name="ro13">
          <table:table-cell table:style-name="ce22"/>
          <table:table-cell table:style-name="ce22" office:value-type="float" office:value="0">
            <text:p>0</text:p>
          </table:table-cell>
          <table:table-cell table:style-name="ce22" office:value-type="float" office:value="1">
            <text:p>1</text:p>
          </table:table-cell>
          <table:table-cell table:style-name="ce22" office:value-type="float" office:value="2">
            <text:p>2</text:p>
          </table:table-cell>
          <table:table-cell table:style-name="ce22" office:value-type="float" office:value="3">
            <text:p>3</text:p>
          </table:table-cell>
          <table:table-cell table:style-name="ce22" office:value-type="float" office:value="4">
            <text:p>4</text:p>
          </table:table-cell>
          <table:table-cell table:style-name="ce28" office:value-type="float" office:value="5">
            <text:p>5</text:p>
          </table:table-cell>
          <table:table-cell table:style-name="ce29" office:value-type="string">
            <text:p>Data.C2:C170</text:p>
          </table:table-cell>
          <table:table-cell table:style-name="ce22"/>
          <table:table-cell table:style-name="ce22" office:value-type="float" office:value="1">
            <text:p>1</text:p>
          </table:table-cell>
          <table:table-cell table:style-name="ce22" office:value-type="float" office:value="2">
            <text:p>2</text:p>
          </table:table-cell>
          <table:table-cell table:style-name="ce22" office:value-type="float" office:value="3">
            <text:p>3</text:p>
          </table:table-cell>
          <table:table-cell table:style-name="ce22" office:value-type="float" office:value="4">
            <text:p>4</text:p>
          </table:table-cell>
          <table:table-cell table:style-name="ce28" office:value-type="float" office:value="5">
            <text:p>5</text:p>
          </table:table-cell>
          <table:table-cell table:style-name="ce29" office:value-type="string">
            <text:p>Data.B2:B170</text:p>
          </table:table-cell>
        </table:table-row>
        <table:table-row table:style-name="ro13">
          <table:table-cell table:style-name="ce22" office:value-type="string">
            <text:p>It makes things worse</text:p>
          </table:table-cell>
          <table:table-cell table:style-name="ce24" table:formula="of:=100*(SUMPRODUCT(INDIRECT([.H2])=[.B2];INDIRECT([.A7])=[.A3])/SUMPRODUCT(INDIRECT([.H2])=[.B2]))" office:value-type="float" office:value="0">
            <text:p>0.00</text:p>
          </table:table-cell>
          <table:table-cell table:style-name="ce24" table:formula="of:=100*(SUMPRODUCT(INDIRECT([.H2])=[.C2];INDIRECT([.A7])=[.A3])/SUMPRODUCT(INDIRECT([.H2])=[.C2]))" office:value-type="float" office:value="0">
            <text:p>0.00</text:p>
          </table:table-cell>
          <table:table-cell table:style-name="ce24" table:formula="of:=100*(SUMPRODUCT(INDIRECT([.H2])=[.D2];INDIRECT([.A7])=[.A3])/SUMPRODUCT(INDIRECT([.H2])=[.D2]))" office:value-type="float" office:value="0">
            <text:p>0.00</text:p>
          </table:table-cell>
          <table:table-cell table:style-name="ce24" table:formula="of:=100*(SUMPRODUCT(INDIRECT([.H2])=[.E2];INDIRECT([.A7])=[.A3])/SUMPRODUCT(INDIRECT([.H2])=[.E2]))" office:value-type="float" office:value="0">
            <text:p>0.00</text:p>
          </table:table-cell>
          <table:table-cell table:style-name="ce25" table:formula="of:=100*(SUMPRODUCT(INDIRECT([.H2])=[.F2];INDIRECT([.A7])=[.A3])/SUMPRODUCT(INDIRECT([.H2])=[.F2]))" office:value-type="float" office:value="0">
            <text:p>0.00</text:p>
          </table:table-cell>
          <table:table-cell table:style-name="ce24" table:formula="of:=100*(SUMPRODUCT(INDIRECT([.H2])=[.G2];INDIRECT([.A7])=[.A3])/SUMPRODUCT(INDIRECT([.H2])=[.G2]))" office:value-type="float" office:value="0">
            <text:p>0.00</text:p>
          </table:table-cell>
          <table:table-cell/>
          <table:table-cell table:style-name="ce22" office:value-type="string">
            <text:p>It makes things worse</text:p>
          </table:table-cell>
          <table:table-cell table:style-name="ce24" table:formula="of:=100*(SUMPRODUCT(INDIRECT([.O2])=[.J2];INDIRECT([.I7])=[.I3])/SUMPRODUCT(INDIRECT([.O2])=[.J2]))" office:value-type="float" office:value="0">
            <text:p>0.00</text:p>
          </table:table-cell>
          <table:table-cell table:style-name="ce24" table:formula="of:=100*(SUMPRODUCT(INDIRECT([.O2])=[.K2];INDIRECT([.I7])=[.I3])/SUMPRODUCT(INDIRECT([.O2])=[.K2]))" office:value-type="float" office:value="0">
            <text:p>0.00</text:p>
          </table:table-cell>
          <table:table-cell table:style-name="ce24" table:formula="of:=100*(SUMPRODUCT(INDIRECT([.O2])=[.L2];INDIRECT([.I7])=[.I3])/SUMPRODUCT(INDIRECT([.O2])=[.L2]))" office:value-type="float" office:value="2.22222222222222">
            <text:p>2.22</text:p>
          </table:table-cell>
          <table:table-cell table:style-name="ce25" table:formula="of:=100*(SUMPRODUCT(INDIRECT([.O2])=[.M2];INDIRECT([.I7])=[.I3])/SUMPRODUCT(INDIRECT([.O2])=[.M2]))" office:value-type="float" office:value="1.28205128205128">
            <text:p>1.28</text:p>
          </table:table-cell>
          <table:table-cell table:style-name="ce24" table:formula="of:=100*(SUMPRODUCT(INDIRECT([.O2])=[.N2];INDIRECT([.I7])=[.I3])/SUMPRODUCT(INDIRECT([.O2])=[.N2]))" office:value-type="float" office:value="3.44827586206897">
            <text:p>3.45</text:p>
          </table:table-cell>
          <table:table-cell/>
        </table:table-row>
        <table:table-row table:style-name="ro13">
          <table:table-cell table:style-name="ce22" office:value-type="string">
            <text:p>I don't care</text:p>
          </table:table-cell>
          <table:table-cell table:style-name="ce24" table:formula="of:=100*(SUMPRODUCT(INDIRECT([.H2])=[.B2];INDIRECT([.A7])=[.A4])/SUMPRODUCT(INDIRECT([.H2])=[.B2]))" office:value-type="float" office:value="25">
            <text:p>25.00</text:p>
          </table:table-cell>
          <table:table-cell table:style-name="ce24" table:formula="of:=100*(SUMPRODUCT(INDIRECT([.H2])=[.C2];INDIRECT([.A7])=[.A4])/SUMPRODUCT(INDIRECT([.H2])=[.C2]))" office:value-type="float" office:value="22.2222222222222">
            <text:p>22.22</text:p>
          </table:table-cell>
          <table:table-cell table:style-name="ce24" table:formula="of:=100*(SUMPRODUCT(INDIRECT([.H2])=[.D2];INDIRECT([.A7])=[.A4])/SUMPRODUCT(INDIRECT([.H2])=[.D2]))" office:value-type="float" office:value="0">
            <text:p>0.00</text:p>
          </table:table-cell>
          <table:table-cell table:style-name="ce24" table:formula="of:=100*(SUMPRODUCT(INDIRECT([.H2])=[.E2];INDIRECT([.A7])=[.A4])/SUMPRODUCT(INDIRECT([.H2])=[.E2]))" office:value-type="float" office:value="8.10810810810811">
            <text:p>8.11</text:p>
          </table:table-cell>
          <table:table-cell table:style-name="ce24" table:formula="of:=100*(SUMPRODUCT(INDIRECT([.H2])=[.F2];INDIRECT([.A7])=[.A4])/SUMPRODUCT(INDIRECT([.H2])=[.F2]))" office:value-type="float" office:value="2.5">
            <text:p>2.50</text:p>
          </table:table-cell>
          <table:table-cell table:style-name="ce24" table:formula="of:=100*(SUMPRODUCT(INDIRECT([.H2])=[.G2];INDIRECT([.A7])=[.A4])/SUMPRODUCT(INDIRECT([.H2])=[.G2]))" office:value-type="float" office:value="9.09090909090909">
            <text:p>9.09</text:p>
          </table:table-cell>
          <table:table-cell/>
          <table:table-cell table:style-name="ce22" office:value-type="string">
            <text:p>I don't care</text:p>
          </table:table-cell>
          <table:table-cell table:style-name="ce24" table:formula="of:=100*(SUMPRODUCT(INDIRECT([.O2])=[.J2];INDIRECT([.I7])=[.I4])/SUMPRODUCT(INDIRECT([.O2])=[.J2]))" office:value-type="float" office:value="0">
            <text:p>0.00</text:p>
          </table:table-cell>
          <table:table-cell table:style-name="ce24" table:formula="of:=100*(SUMPRODUCT(INDIRECT([.O2])=[.K2];INDIRECT([.I7])=[.I4])/SUMPRODUCT(INDIRECT([.O2])=[.K2]))" office:value-type="float" office:value="0">
            <text:p>0.00</text:p>
          </table:table-cell>
          <table:table-cell table:style-name="ce24" table:formula="of:=100*(SUMPRODUCT(INDIRECT([.O2])=[.L2];INDIRECT([.I7])=[.I4])/SUMPRODUCT(INDIRECT([.O2])=[.L2]))" office:value-type="float" office:value="13.3333333333333">
            <text:p>13.33</text:p>
          </table:table-cell>
          <table:table-cell table:style-name="ce24" table:formula="of:=100*(SUMPRODUCT(INDIRECT([.O2])=[.M2];INDIRECT([.I7])=[.I4])/SUMPRODUCT(INDIRECT([.O2])=[.M2]))" office:value-type="float" office:value="29.4871794871795">
            <text:p>29.49</text:p>
          </table:table-cell>
          <table:table-cell table:style-name="ce24" table:formula="of:=100*(SUMPRODUCT(INDIRECT([.O2])=[.N2];INDIRECT([.I7])=[.I4])/SUMPRODUCT(INDIRECT([.O2])=[.N2]))" office:value-type="float" office:value="31.0344827586207">
            <text:p>31.03</text:p>
          </table:table-cell>
          <table:table-cell/>
        </table:table-row>
        <table:table-row table:style-name="ro13">
          <table:table-cell table:style-name="ce22" office:value-type="string">
            <text:p>It's good to have</text:p>
          </table:table-cell>
          <table:table-cell table:style-name="ce24" table:formula="of:=100*(SUMPRODUCT(INDIRECT([.H2])=[.B2];INDIRECT([.A7])=[.A5])/SUMPRODUCT(INDIRECT([.H2])=[.B2]))" office:value-type="float" office:value="75">
            <text:p>75.00</text:p>
          </table:table-cell>
          <table:table-cell table:style-name="ce24" table:formula="of:=100*(SUMPRODUCT(INDIRECT([.H2])=[.C2];INDIRECT([.A7])=[.A5])/SUMPRODUCT(INDIRECT([.H2])=[.C2]))" office:value-type="float" office:value="38.8888888888889">
            <text:p>38.89</text:p>
          </table:table-cell>
          <table:table-cell table:style-name="ce24" table:formula="of:=100*(SUMPRODUCT(INDIRECT([.H2])=[.D2];INDIRECT([.A7])=[.A5])/SUMPRODUCT(INDIRECT([.H2])=[.D2]))" office:value-type="float" office:value="52.6315789473684">
            <text:p>52.63</text:p>
          </table:table-cell>
          <table:table-cell table:style-name="ce24" table:formula="of:=100*(SUMPRODUCT(INDIRECT([.H2])=[.E2];INDIRECT([.A7])=[.A5])/SUMPRODUCT(INDIRECT([.H2])=[.E2]))" office:value-type="float" office:value="51.3513513513514">
            <text:p>51.35</text:p>
          </table:table-cell>
          <table:table-cell table:style-name="ce26" table:formula="of:=100*(SUMPRODUCT(INDIRECT([.H2])=[.F2];INDIRECT([.A7])=[.A5])/SUMPRODUCT(INDIRECT([.H2])=[.F2]))" office:value-type="float" office:value="50">
            <text:p>50.00</text:p>
          </table:table-cell>
          <table:table-cell table:style-name="ce24" table:formula="of:=100*(SUMPRODUCT(INDIRECT([.H2])=[.G2];INDIRECT([.A7])=[.A5])/SUMPRODUCT(INDIRECT([.H2])=[.G2]))" office:value-type="float" office:value="9.09090909090909">
            <text:p>9.09</text:p>
          </table:table-cell>
          <table:table-cell/>
          <table:table-cell table:style-name="ce22" office:value-type="string">
            <text:p>It's good to have</text:p>
          </table:table-cell>
          <table:table-cell table:style-name="ce24" table:formula="of:=100*(SUMPRODUCT(INDIRECT([.O2])=[.J2];INDIRECT([.I7])=[.I5])/SUMPRODUCT(INDIRECT([.O2])=[.J2]))" office:value-type="float" office:value="0">
            <text:p>0.00</text:p>
          </table:table-cell>
          <table:table-cell table:style-name="ce24" table:formula="of:=100*(SUMPRODUCT(INDIRECT([.O2])=[.K2];INDIRECT([.I7])=[.I5])/SUMPRODUCT(INDIRECT([.O2])=[.K2]))" office:value-type="float" office:value="57.1428571428571">
            <text:p>57.14</text:p>
          </table:table-cell>
          <table:table-cell table:style-name="ce24" table:formula="of:=100*(SUMPRODUCT(INDIRECT([.O2])=[.L2];INDIRECT([.I7])=[.I5])/SUMPRODUCT(INDIRECT([.O2])=[.L2]))" office:value-type="float" office:value="53.3333333333333">
            <text:p>53.33</text:p>
          </table:table-cell>
          <table:table-cell table:style-name="ce26" table:formula="of:=100*(SUMPRODUCT(INDIRECT([.O2])=[.M2];INDIRECT([.I7])=[.I5])/SUMPRODUCT(INDIRECT([.O2])=[.M2]))" office:value-type="float" office:value="55.1282051282051">
            <text:p>55.13</text:p>
          </table:table-cell>
          <table:table-cell table:style-name="ce24" table:formula="of:=100*(SUMPRODUCT(INDIRECT([.O2])=[.N2];INDIRECT([.I7])=[.I5])/SUMPRODUCT(INDIRECT([.O2])=[.N2]))" office:value-type="float" office:value="51.7241379310345">
            <text:p>51.72</text:p>
          </table:table-cell>
          <table:table-cell/>
        </table:table-row>
        <table:table-row table:style-name="ro13">
          <table:table-cell table:style-name="ce22" office:value-type="string">
            <text:p>It's essential</text:p>
          </table:table-cell>
          <table:table-cell table:style-name="ce24" table:formula="of:=100*(SUMPRODUCT(INDIRECT([.H2])=[.B2];INDIRECT([.A7])=[.A6])/SUMPRODUCT(INDIRECT([.H2])=[.B2]))" office:value-type="float" office:value="0">
            <text:p>0.00</text:p>
          </table:table-cell>
          <table:table-cell table:style-name="ce24" table:formula="of:=100*(SUMPRODUCT(INDIRECT([.H2])=[.C2];INDIRECT([.A7])=[.A6])/SUMPRODUCT(INDIRECT([.H2])=[.C2]))" office:value-type="float" office:value="38.8888888888889">
            <text:p>38.89</text:p>
          </table:table-cell>
          <table:table-cell table:style-name="ce24" table:formula="of:=100*(SUMPRODUCT(INDIRECT([.H2])=[.D2];INDIRECT([.A7])=[.A6])/SUMPRODUCT(INDIRECT([.H2])=[.D2]))" office:value-type="float" office:value="47.3684210526316">
            <text:p>47.37</text:p>
          </table:table-cell>
          <table:table-cell table:style-name="ce25" table:formula="of:=100*(SUMPRODUCT(INDIRECT([.H2])=[.E2];INDIRECT([.A7])=[.A6])/SUMPRODUCT(INDIRECT([.H2])=[.E2]))" office:value-type="float" office:value="40.5405405405405">
            <text:p>40.54</text:p>
          </table:table-cell>
          <table:table-cell table:style-name="ce27" table:formula="of:=100*(SUMPRODUCT(INDIRECT([.H2])=[.F2];INDIRECT([.A7])=[.A6])/SUMPRODUCT(INDIRECT([.H2])=[.F2]))" office:value-type="float" office:value="47.5">
            <text:p>47.50</text:p>
          </table:table-cell>
          <table:table-cell table:style-name="ce24" table:formula="of:=100*(SUMPRODUCT(INDIRECT([.H2])=[.G2];INDIRECT([.A7])=[.A6])/SUMPRODUCT(INDIRECT([.H2])=[.G2]))" office:value-type="float" office:value="81.8181818181818">
            <text:p>81.82</text:p>
          </table:table-cell>
          <table:table-cell/>
          <table:table-cell table:style-name="ce22" office:value-type="string">
            <text:p>It's essential</text:p>
          </table:table-cell>
          <table:table-cell table:style-name="ce24" table:formula="of:=100*(SUMPRODUCT(INDIRECT([.O2])=[.J2];INDIRECT([.I7])=[.I6])/SUMPRODUCT(INDIRECT([.O2])=[.J2]))" office:value-type="float" office:value="100">
            <text:p>100.00</text:p>
          </table:table-cell>
          <table:table-cell table:style-name="ce24" table:formula="of:=100*(SUMPRODUCT(INDIRECT([.O2])=[.K2];INDIRECT([.I7])=[.I6])/SUMPRODUCT(INDIRECT([.O2])=[.K2]))" office:value-type="float" office:value="42.8571428571429">
            <text:p>42.86</text:p>
          </table:table-cell>
          <table:table-cell table:style-name="ce25" table:formula="of:=100*(SUMPRODUCT(INDIRECT([.O2])=[.L2];INDIRECT([.I7])=[.I6])/SUMPRODUCT(INDIRECT([.O2])=[.L2]))" office:value-type="float" office:value="31.1111111111111">
            <text:p>31.11</text:p>
          </table:table-cell>
          <table:table-cell table:style-name="ce27" table:formula="of:=100*(SUMPRODUCT(INDIRECT([.O2])=[.M2];INDIRECT([.I7])=[.I6])/SUMPRODUCT(INDIRECT([.O2])=[.M2]))" office:value-type="float" office:value="14.1025641025641">
            <text:p>14.10</text:p>
          </table:table-cell>
          <table:table-cell table:style-name="ce24" table:formula="of:=100*(SUMPRODUCT(INDIRECT([.O2])=[.N2];INDIRECT([.I7])=[.I6])/SUMPRODUCT(INDIRECT([.O2])=[.N2]))" office:value-type="float" office:value="13.7931034482759">
            <text:p>13.79</text:p>
          </table:table-cell>
          <table:table-cell/>
        </table:table-row>
        <table:table-row table:style-name="ro3">
          <table:table-cell table:style-name="ce23" office:value-type="string">
            <text:p>Data.G2:G170</text:p>
          </table:table-cell>
          <table:table-cell/>
          <table:table-cell table:style-name="ce13" table:number-columns-repeated="3"/>
          <table:table-cell table:style-name="ce17"/>
          <table:table-cell table:style-name="ce13" table:number-columns-repeated="2"/>
          <table:table-cell table:style-name="ce23" office:value-type="string">
            <text:p>Data.J2:J170</text:p>
          </table:table-cell>
          <table:table-cell table:number-columns-repeated="6"/>
        </table:table-row>
        <table:table-row table:style-name="ro3" table:number-rows-repeated="20">
          <table:table-cell table:number-columns-repeated="15"/>
        </table:table-row>
        <table:table-row table:style-name="ro3">
          <table:table-cell/>
          <table:table-cell table:style-name="ce7" table:number-columns-repeated="6"/>
          <table:table-cell table:number-columns-repeated="8"/>
        </table:table-row>
        <table:table-row table:style-name="ro13">
          <table:table-cell table:style-name="ce21" office:value-type="string">
            <text:p>Importance of time given by management to adapt, over knowledge of OTP (non-null)</text:p>
          </table:table-cell>
          <table:table-cell table:style-name="ce7" table:number-columns-repeated="6"/>
          <table:table-cell table:number-columns-repeated="8"/>
        </table:table-row>
        <table:table-row table:style-name="ro13">
          <table:table-cell table:style-name="ce22"/>
          <table:table-cell table:style-name="ce22" office:value-type="float" office:value="1">
            <text:p>1</text:p>
          </table:table-cell>
          <table:table-cell table:style-name="ce22" office:value-type="float" office:value="2">
            <text:p>2</text:p>
          </table:table-cell>
          <table:table-cell table:style-name="ce22" office:value-type="float" office:value="3">
            <text:p>3</text:p>
          </table:table-cell>
          <table:table-cell table:style-name="ce22" office:value-type="float" office:value="4">
            <text:p>4</text:p>
          </table:table-cell>
          <table:table-cell table:style-name="ce28" office:value-type="float" office:value="5">
            <text:p>5</text:p>
          </table:table-cell>
          <table:table-cell table:style-name="ce29" office:value-type="string">
            <text:p>Data.C2:C170</text:p>
          </table:table-cell>
          <table:table-cell table:number-columns-repeated="8"/>
        </table:table-row>
        <table:table-row table:style-name="ro13">
          <table:table-cell table:style-name="ce22" office:value-type="string">
            <text:p>It makes things worse</text:p>
          </table:table-cell>
          <table:table-cell table:style-name="ce24" table:formula="of:=100*(SUMPRODUCT(INDIRECT([.G30])=[.B30];INDIRECT([.A35])=[.A31])/SUMPRODUCT(INDIRECT([.G30])=[.B30]))" office:value-type="float" office:value="0">
            <text:p>0.00</text:p>
          </table:table-cell>
          <table:table-cell table:style-name="ce24" table:formula="of:=100*(SUMPRODUCT(INDIRECT([.G30])=[.C30];INDIRECT([.A35])=[.A31])/SUMPRODUCT(INDIRECT([.G30])=[.C30]))" office:value-type="float" office:value="0">
            <text:p>0.00</text:p>
          </table:table-cell>
          <table:table-cell table:style-name="ce24" table:formula="of:=100*(SUMPRODUCT(INDIRECT([.G30])=[.D30];INDIRECT([.A35])=[.A31])/SUMPRODUCT(INDIRECT([.G30])=[.D30]))" office:value-type="float" office:value="0">
            <text:p>0.00</text:p>
          </table:table-cell>
          <table:table-cell table:style-name="ce25" table:formula="of:=100*(SUMPRODUCT(INDIRECT([.G30])=[.E30];INDIRECT([.A35])=[.A31])/SUMPRODUCT(INDIRECT([.G30])=[.E30]))" office:value-type="float" office:value="0">
            <text:p>0.00</text:p>
          </table:table-cell>
          <table:table-cell table:style-name="ce24" table:formula="of:=100*(SUMPRODUCT(INDIRECT([.G30])=[.F30];INDIRECT([.A35])=[.A31])/SUMPRODUCT(INDIRECT([.G30])=[.F30]))" office:value-type="float" office:value="0">
            <text:p>0.00</text:p>
          </table:table-cell>
          <table:table-cell table:number-columns-repeated="9"/>
        </table:table-row>
        <table:table-row table:style-name="ro13">
          <table:table-cell table:style-name="ce22" office:value-type="string">
            <text:p>I don't care</text:p>
          </table:table-cell>
          <table:table-cell table:style-name="ce24" table:formula="of:=100*(SUMPRODUCT(INDIRECT([.G30])=[.B30];INDIRECT([.A35])=[.A32])/SUMPRODUCT(INDIRECT([.G30])=[.B30]))" office:value-type="float" office:value="5.55555555555556">
            <text:p>5.56</text:p>
          </table:table-cell>
          <table:table-cell table:style-name="ce24" table:formula="of:=100*(SUMPRODUCT(INDIRECT([.G30])=[.C30];INDIRECT([.A35])=[.A32])/SUMPRODUCT(INDIRECT([.G30])=[.C30]))" office:value-type="float" office:value="5.26315789473684">
            <text:p>5.26</text:p>
          </table:table-cell>
          <table:table-cell table:style-name="ce24" table:formula="of:=100*(SUMPRODUCT(INDIRECT([.G30])=[.D30];INDIRECT([.A35])=[.A32])/SUMPRODUCT(INDIRECT([.G30])=[.D30]))" office:value-type="float" office:value="2.7027027027027">
            <text:p>2.70</text:p>
          </table:table-cell>
          <table:table-cell table:style-name="ce24" table:formula="of:=100*(SUMPRODUCT(INDIRECT([.G30])=[.E30];INDIRECT([.A35])=[.A32])/SUMPRODUCT(INDIRECT([.G30])=[.E30]))" office:value-type="float" office:value="10">
            <text:p>10.00</text:p>
          </table:table-cell>
          <table:table-cell table:style-name="ce24" table:formula="of:=100*(SUMPRODUCT(INDIRECT([.G30])=[.F30];INDIRECT([.A35])=[.A32])/SUMPRODUCT(INDIRECT([.G30])=[.F30]))" office:value-type="float" office:value="18.1818181818182">
            <text:p>18.18</text:p>
          </table:table-cell>
          <table:table-cell table:number-columns-repeated="9"/>
        </table:table-row>
        <table:table-row table:style-name="ro13">
          <table:table-cell table:style-name="ce22" office:value-type="string">
            <text:p>It's good to have</text:p>
          </table:table-cell>
          <table:table-cell table:style-name="ce24" table:formula="of:=100*(SUMPRODUCT(INDIRECT([.G30])=[.B30];INDIRECT([.A35])=[.A33])/SUMPRODUCT(INDIRECT([.G30])=[.B30]))" office:value-type="float" office:value="11.1111111111111">
            <text:p>11.11</text:p>
          </table:table-cell>
          <table:table-cell table:style-name="ce24" table:formula="of:=100*(SUMPRODUCT(INDIRECT([.G30])=[.C30];INDIRECT([.A35])=[.A33])/SUMPRODUCT(INDIRECT([.G30])=[.C30]))" office:value-type="float" office:value="26.3157894736842">
            <text:p>26.32</text:p>
          </table:table-cell>
          <table:table-cell table:style-name="ce24" table:formula="of:=100*(SUMPRODUCT(INDIRECT([.G30])=[.D30];INDIRECT([.A35])=[.A33])/SUMPRODUCT(INDIRECT([.G30])=[.D30]))" office:value-type="float" office:value="35.1351351351351">
            <text:p>35.14</text:p>
          </table:table-cell>
          <table:table-cell table:style-name="ce26" table:formula="of:=100*(SUMPRODUCT(INDIRECT([.G30])=[.E30];INDIRECT([.A35])=[.A33])/SUMPRODUCT(INDIRECT([.G30])=[.E30]))" office:value-type="float" office:value="38.75">
            <text:p>38.75</text:p>
          </table:table-cell>
          <table:table-cell table:style-name="ce24" table:formula="of:=100*(SUMPRODUCT(INDIRECT([.G30])=[.F30];INDIRECT([.A35])=[.A33])/SUMPRODUCT(INDIRECT([.G30])=[.F30]))" office:value-type="float" office:value="45.4545454545455">
            <text:p>45.45</text:p>
          </table:table-cell>
          <table:table-cell table:number-columns-repeated="9"/>
        </table:table-row>
        <table:table-row table:style-name="ro13">
          <table:table-cell table:style-name="ce22" office:value-type="string">
            <text:p>It's essential</text:p>
          </table:table-cell>
          <table:table-cell table:style-name="ce24" table:formula="of:=100*(SUMPRODUCT(INDIRECT([.G30])=[.B30];INDIRECT([.A35])=[.A34])/SUMPRODUCT(INDIRECT([.G30])=[.B30]))" office:value-type="float" office:value="83.3333333333333">
            <text:p>83.33</text:p>
          </table:table-cell>
          <table:table-cell table:style-name="ce24" table:formula="of:=100*(SUMPRODUCT(INDIRECT([.G30])=[.C30];INDIRECT([.A35])=[.A34])/SUMPRODUCT(INDIRECT([.G30])=[.C30]))" office:value-type="float" office:value="68.421052631579">
            <text:p>68.42</text:p>
          </table:table-cell>
          <table:table-cell table:style-name="ce25" table:formula="of:=100*(SUMPRODUCT(INDIRECT([.G30])=[.D30];INDIRECT([.A35])=[.A34])/SUMPRODUCT(INDIRECT([.G30])=[.D30]))" office:value-type="float" office:value="62.1621621621622">
            <text:p>62.16</text:p>
          </table:table-cell>
          <table:table-cell table:style-name="ce27" table:formula="of:=100*(SUMPRODUCT(INDIRECT([.G30])=[.E30];INDIRECT([.A35])=[.A34])/SUMPRODUCT(INDIRECT([.G30])=[.E30]))" office:value-type="float" office:value="51.25">
            <text:p>51.25</text:p>
          </table:table-cell>
          <table:table-cell table:style-name="ce24" table:formula="of:=100*(SUMPRODUCT(INDIRECT([.G30])=[.F30];INDIRECT([.A35])=[.A34])/SUMPRODUCT(INDIRECT([.G30])=[.F30]))" office:value-type="float" office:value="36.3636363636364">
            <text:p>36.36</text:p>
          </table:table-cell>
          <table:table-cell table:number-columns-repeated="9"/>
        </table:table-row>
        <table:table-row table:style-name="ro3">
          <table:table-cell table:style-name="ce23" office:value-type="string">
            <text:p>Data.N2:N170</text:p>
          </table:table-cell>
          <table:table-cell table:number-columns-repeated="14"/>
        </table:table-row>
        <table:table-row table:style-name="ro3" table:number-rows-repeated="22">
          <table:table-cell table:number-columns-repeated="15"/>
        </table:table-row>
        <table:table-row table:style-name="ro3">
          <table:table-cell office:value-type="string">
            <text:p>Interesting note: there is no similar correlation based on general experience or knowledge of Erlang.</text:p>
          </table:table-cell>
          <table:table-cell table:number-columns-repeated="14"/>
        </table:table-row>
        <table:table-row table:style-name="ro3">
          <table:table-cell office:value-type="string">
            <text:p>Question: why do people without OTP knowledge feel so certain they need little time to adapt? (small sample size)</text:p>
          </table:table-cell>
          <table:table-cell table:number-columns-repeated="14"/>
        </table:table-row>
        <table:table-row table:style-name="ro1" table:number-rows-repeated="31">
          <table:table-cell table:number-columns-repeated="15"/>
        </table:table-row>
        <table:table-row table:style-name="ro1">
          <table:table-cell table:style-name="ce17"/>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1"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1">2012-09-01</text:date>, <text:time>21:5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date>2012-09-01T21:54:24</dc:date>
    <dc:creator>Frederic Trottier-Hebert</dc:creator>
    <meta:editing-duration>PT13H31M52S</meta:editing-duration>
    <meta:editing-cycles>36</meta:editing-cycles>
    <meta:document-statistic meta:table-count="4" meta:cell-count="3577" meta:object-count="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number:percentage-style style:name="N10010" number:language="en" number:country="CA">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auto-position="true"/>
      <style:graphic-properties draw:stroke="none" svg:stroke-color="#b3b3b3" draw:fill="none" draw:fill-color="#e6e6e6"/>
      <style:text-properties fo:font-family="'PT Sans'" style:font-style-name="Regular" fo:font-size="10pt" style:font-size-asian="10pt" style:font-size-complex="10pt"/>
    </style:style>
    <style:style style:name="ch4" style:family="chart">
      <style:chart-properties chart:percentage="true" chart:include-hidden-cells="false" chart:auto-position="true" chart:auto-size="true" chart:treat-empty-cells="use-zero"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chart-properties chart:auto-position="true" style:rotation-angle="0"/>
      <style:text-properties fo:font-family="'PT Sans'" style:font-style-name="Regular" fo:font-size="9pt" style:font-size-asian="9pt" style:font-size-complex="9pt"/>
    </style:style>
    <style:style style:name="ch7" style:family="chart" style:data-style-name="N1001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8" style:family="chart">
      <style:graphic-properties svg:stroke-color="#b3b3b3"/>
    </style:style>
    <style:style style:name="ch9" style:family="chart" style:data-style-name="N2">
      <style:graphic-properties draw:stroke="none" draw:fill-color="#4b28a4" dr3d:edge-rounding="5%"/>
      <style:text-properties fo:font-size="10pt" style:font-size-asian="10pt" style:font-size-complex="10pt"/>
    </style:style>
    <style:style style:name="ch10" style:family="chart" style:data-style-name="N2">
      <style:graphic-properties draw:stroke="none" draw:fill-color="#de1e4c" dr3d:edge-rounding="5%"/>
      <style:text-properties fo:font-size="10pt" style:font-size-asian="10pt" style:font-size-complex="10pt"/>
    </style:style>
    <style:style style:name="ch11" style:family="chart" style:data-style-name="N2">
      <style:graphic-properties draw:stroke="none" draw:fill-color="#ff822b" dr3d:edge-rounding="5%"/>
      <style:text-properties fo:font-size="10pt" style:font-size-asian="10pt" style:font-size-complex="10pt"/>
    </style:style>
    <style:style style:name="ch12" style:family="chart" style:data-style-name="N2">
      <style:graphic-properties draw:stroke="none" draw:fill-color="#006f94"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area" chart:style-name="ch1">
        <chart:title svg:x="1.227cm" svg:y="0.315cm" chart:style-name="ch2">
          <text:p>Importance of Comments in code / Edoc by Knowledge of Erlang</text:p>
        </chart:title>
        <chart:legend chart:legend-position="top" svg:x="2.216cm" svg:y="1.501cm" style:legend-expansion="wide" chart:style-name="ch3"/>
        <chart:plot-area chart:style-name="ch4" table:cell-range-address="'Items per Profile'.I2:'Items per Profile'.N6" chart:data-source-has-labels="both" svg:x="0.77cm" svg:y="2.516cm" svg:width="14.59cm" svg:height="5.284cm">
          <chartooo:coordinate-region svg:x="1.86cm" svg:y="2.744cm" svg:width="13.408cm" svg:height="4.352cm"/>
          <chart:axis chart:dimension="x" chart:name="primary-x" chart:style-name="ch5" chartooo:axis-type="auto">
            <chartooo:date-scale/>
            <chart:title svg:x="6.874cm" svg:y="7.981cm" chart:style-name="ch6">
              <text:p>Knowledge level</text:p>
            </chart:title>
            <chart:categories table:cell-range-address="'Items per Profile'.J2:'Items per Profile'.N2"/>
          </chart:axis>
          <chart:axis chart:dimension="y" chart:name="primary-y" chart:style-name="ch7">
            <chart:grid chart:style-name="ch8" chart:class="major"/>
          </chart:axis>
          <chart:series chart:style-name="ch9" chart:values-cell-range-address="'Items per Profile'.J3:'Items per Profile'.N3" chart:label-cell-address="'Items per Profile'.I3:'Items per Profile'.I3" chart:class="chart:area">
            <chart:data-point chart:repeated="5"/>
          </chart:series>
          <chart:series chart:style-name="ch10" chart:values-cell-range-address="'Items per Profile'.J4:'Items per Profile'.N4" chart:label-cell-address="'Items per Profile'.I4:'Items per Profile'.I4" chart:class="chart:area">
            <chart:data-point chart:repeated="5"/>
          </chart:series>
          <chart:series chart:style-name="ch11" chart:values-cell-range-address="'Items per Profile'.J5:'Items per Profile'.N5" chart:label-cell-address="'Items per Profile'.I5:'Items per Profile'.I5" chart:class="chart:area">
            <chart:data-point chart:repeated="5"/>
          </chart:series>
          <chart:series chart:style-name="ch12" chart:values-cell-range-address="'Items per Profile'.J6:'Items per Profile'.N6" chart:label-cell-address="'Items per Profile'.I6:'Items per Profile'.I6" chart:class="chart:area">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
                <text:p/>
                <draw:g>
                  <svg:desc>'Items per Profile'.J2:'Items per Profile'.N2</svg:desc>
                </draw:g>
              </table:table-cell>
              <table:table-cell office:value-type="float" office:value="2">
                <text:p/>
              </table:table-cell>
              <table:table-cell office:value-type="float" office:value="3">
                <text:p/>
              </table:table-cell>
              <table:table-cell office:value-type="float" office:value="4">
                <text:p/>
              </table:table-cell>
              <table:table-cell office:value-type="float" office:value="5">
                <text:p>10</text:p>
              </table:table-cell>
            </table:table-row>
          </table:table-header-rows>
          <table:table-rows>
            <table:table-row>
              <table:table-cell office:value-type="string">
                <text:p>It makes things worse</text:p>
                <draw:g>
                  <svg:desc>'Items per Profile'.I3:'Items per Profile'.I3</svg:desc>
                </draw:g>
              </table:table-cell>
              <table:table-cell office:value-type="float" office:value="0">
                <text:p>0</text:p>
                <draw:g>
                  <svg:desc>'Items per Profile'.J3:'Items per Profile'.N3</svg:desc>
                </draw:g>
              </table:table-cell>
              <table:table-cell office:value-type="float" office:value="0">
                <text:p>0</text:p>
              </table:table-cell>
              <table:table-cell office:value-type="float" office:value="2.22222222222222">
                <text:p>2.22222222222222</text:p>
              </table:table-cell>
              <table:table-cell office:value-type="float" office:value="1.28205128205128">
                <text:p>1.28205128205128</text:p>
              </table:table-cell>
              <table:table-cell office:value-type="float" office:value="3.44827586206897">
                <text:p>3.44827586206897</text:p>
              </table:table-cell>
            </table:table-row>
            <table:table-row>
              <table:table-cell office:value-type="string">
                <text:p>I don't care</text:p>
                <draw:g>
                  <svg:desc>'Items per Profile'.I4:'Items per Profile'.I4</svg:desc>
                </draw:g>
              </table:table-cell>
              <table:table-cell office:value-type="float" office:value="0">
                <text:p>0</text:p>
                <draw:g>
                  <svg:desc>'Items per Profile'.J4:'Items per Profile'.N4</svg:desc>
                </draw:g>
              </table:table-cell>
              <table:table-cell office:value-type="float" office:value="0">
                <text:p>0</text:p>
              </table:table-cell>
              <table:table-cell office:value-type="float" office:value="13.3333333333333">
                <text:p>13.3333333333333</text:p>
              </table:table-cell>
              <table:table-cell office:value-type="float" office:value="29.4871794871795">
                <text:p>29.4871794871795</text:p>
              </table:table-cell>
              <table:table-cell office:value-type="float" office:value="31.0344827586207">
                <text:p>31.0344827586207</text:p>
              </table:table-cell>
            </table:table-row>
            <table:table-row>
              <table:table-cell office:value-type="string">
                <text:p>It's good to have</text:p>
                <draw:g>
                  <svg:desc>'Items per Profile'.I5:'Items per Profile'.I5</svg:desc>
                </draw:g>
              </table:table-cell>
              <table:table-cell office:value-type="float" office:value="0">
                <text:p>0</text:p>
                <draw:g>
                  <svg:desc>'Items per Profile'.J5:'Items per Profile'.N5</svg:desc>
                </draw:g>
              </table:table-cell>
              <table:table-cell office:value-type="float" office:value="57.1428571428571">
                <text:p>57.1428571428571</text:p>
              </table:table-cell>
              <table:table-cell office:value-type="float" office:value="53.3333333333333">
                <text:p>53.3333333333333</text:p>
              </table:table-cell>
              <table:table-cell office:value-type="float" office:value="55.1282051282051">
                <text:p>55.1282051282051</text:p>
              </table:table-cell>
              <table:table-cell office:value-type="float" office:value="51.7241379310345">
                <text:p>51.7241379310345</text:p>
              </table:table-cell>
            </table:table-row>
            <table:table-row>
              <table:table-cell office:value-type="string">
                <text:p>It's essential</text:p>
                <draw:g>
                  <svg:desc>'Items per Profile'.I6:'Items per Profile'.I6</svg:desc>
                </draw:g>
              </table:table-cell>
              <table:table-cell office:value-type="float" office:value="100">
                <text:p>100</text:p>
                <draw:g>
                  <svg:desc>'Items per Profile'.J6:'Items per Profile'.N6</svg:desc>
                </draw:g>
              </table:table-cell>
              <table:table-cell office:value-type="float" office:value="42.8571428571429">
                <text:p>42.8571428571429</text:p>
              </table:table-cell>
              <table:table-cell office:value-type="float" office:value="31.1111111111111">
                <text:p>31.1111111111111</text:p>
              </table:table-cell>
              <table:table-cell office:value-type="float" office:value="14.1025641025641">
                <text:p>14.1025641025641</text:p>
              </table:table-cell>
              <table:table-cell office:value-type="float" office:value="13.7931034482759">
                <text:p>13.793103448275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symbol-type="automatic"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de1e4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43cm" svg:height="5.783cm" xlink:href=".." xlink:type="simple" chart:class="chart:bar" chart:style-name="ch1">
        <chart:title svg:x="1.445cm" svg:y="0.25cm" chart:style-name="ch2">
          <text:p>How well do you know Erlang?</text:p>
        </chart:title>
        <chart:plot-area chart:style-name="ch3" table:cell-range-address="Profiles.A2:Profiles.B6" chart:data-source-has-labels="column" svg:x="0.638cm" svg:y="1.416cm" svg:width="8.416cm" svg:height="3.832cm">
          <chartooo:coordinate-region svg:x="4.336cm" svg:y="1.416cm" svg:width="4.523cm" svg:height="3.128cm"/>
          <chart:axis chart:dimension="x" chart:name="primary-x" chart:style-name="ch4" chartooo:axis-type="auto">
            <chartooo:date-scale/>
            <chart:categories table:cell-range-address="Profiles.A2:Profiles.A6"/>
          </chart:axis>
          <chart:axis chart:dimension="y" chart:name="primary-y" chart:style-name="ch5">
            <chart:grid chart:style-name="ch6" chart:class="major"/>
          </chart:axis>
          <chart:series chart:style-name="ch7" chart:values-cell-range-address="Profiles.B2:Profiles.B6"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I can hardly read it – 1</text:p>
                <draw:g>
                  <svg:desc>Profiles.A2:Profiles.A6</svg:desc>
                </draw:g>
              </table:table-cell>
              <table:table-cell office:value-type="float" office:value="3">
                <text:p>3</text:p>
                <draw:g>
                  <svg:desc>Profiles.B2:Profiles.B6</svg:desc>
                </draw:g>
              </table:table-cell>
            </table:table-row>
            <table:table-row>
              <table:table-cell office:value-type="float" office:value="2">
                <text:p/>
              </table:table-cell>
              <table:table-cell office:value-type="float" office:value="14">
                <text:p>14</text:p>
              </table:table-cell>
            </table:table-row>
            <table:table-row>
              <table:table-cell office:value-type="float" office:value="3">
                <text:p/>
              </table:table-cell>
              <table:table-cell office:value-type="float" office:value="45">
                <text:p>45</text:p>
              </table:table-cell>
            </table:table-row>
            <table:table-row>
              <table:table-cell office:value-type="float" office:value="4">
                <text:p/>
              </table:table-cell>
              <table:table-cell office:value-type="float" office:value="78">
                <text:p>78</text:p>
              </table:table-cell>
            </table:table-row>
            <table:table-row>
              <table:table-cell office:value-type="string">
                <text:p>I know it all – 5</text:p>
              </table:table-cell>
              <table:table-cell office:value-type="float" office:value="29">
                <text:p>2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de1e4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375cm" svg:height="6.098cm" xlink:href=".." xlink:type="simple" chart:class="chart:bar" chart:style-name="ch1">
        <chart:title svg:x="1.644cm" svg:y="0.256cm" chart:style-name="ch2">
          <text:p>How well do you know OTP?</text:p>
        </chart:title>
        <chart:plot-area chart:style-name="ch3" table:cell-range-address="Profiles.A16:Profiles.B21" chart:data-source-has-labels="column" svg:x="0.637cm" svg:y="1.44cm" svg:width="8.364cm" svg:height="4.117cm">
          <chartooo:coordinate-region svg:x="4.426cm" svg:y="1.44cm" svg:width="4.38cm" svg:height="3.413cm"/>
          <chart:axis chart:dimension="x" chart:name="primary-x" chart:style-name="ch4" chartooo:axis-type="auto">
            <chartooo:date-scale/>
            <chart:categories table:cell-range-address="Profiles.A16:Profiles.A21"/>
          </chart:axis>
          <chart:axis chart:dimension="y" chart:name="primary-y" chart:style-name="ch5">
            <chart:grid chart:style-name="ch6" chart:class="major"/>
          </chart:axis>
          <chart:series chart:style-name="ch7" chart:values-cell-range-address="Profiles.B16:Profiles.B2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o Knowledge of it – 0</text:p>
                <draw:g>
                  <svg:desc>Profiles.A16:Profiles.A21</svg:desc>
                </draw:g>
              </table:table-cell>
              <table:table-cell office:value-type="float" office:value="4">
                <text:p>4</text:p>
                <draw:g>
                  <svg:desc>Profiles.B16:Profiles.B21</svg:desc>
                </draw:g>
              </table:table-cell>
            </table:table-row>
            <table:table-row>
              <table:table-cell office:value-type="float" office:value="1">
                <text:p/>
              </table:table-cell>
              <table:table-cell office:value-type="float" office:value="18">
                <text:p>18</text:p>
              </table:table-cell>
            </table:table-row>
            <table:table-row>
              <table:table-cell office:value-type="float" office:value="2">
                <text:p/>
              </table:table-cell>
              <table:table-cell office:value-type="float" office:value="19">
                <text:p>19</text:p>
              </table:table-cell>
            </table:table-row>
            <table:table-row>
              <table:table-cell office:value-type="float" office:value="3">
                <text:p/>
              </table:table-cell>
              <table:table-cell office:value-type="float" office:value="37">
                <text:p>37</text:p>
              </table:table-cell>
            </table:table-row>
            <table:table-row>
              <table:table-cell office:value-type="float" office:value="4">
                <text:p/>
              </table:table-cell>
              <table:table-cell office:value-type="float" office:value="80">
                <text:p>80</text:p>
              </table:table-cell>
            </table:table-row>
            <table:table-row>
              <table:table-cell office:value-type="string">
                <text:p>I know it all - 5</text:p>
              </table:table-cell>
              <table:table-cell office:value-type="float" office:value="11">
                <text:p>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n" number:country="CA">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Lora" style:font-style-name="Regular" fo:font-size="13pt" fo:font-style="italic" style:font-size-asian="13pt" style:font-size-complex="13pt"/>
    </style:style>
    <style:style style:name="ch3" style:family="chart">
      <style:chart-properties chart:auto-position="true"/>
      <style:graphic-properties draw:stroke="none" svg:stroke-color="#b3b3b3" draw:fill="none" draw:fill-color="#e6e6e6"/>
      <style:text-properties fo:font-family="'PT Sans'" style:font-style-name="Regular" fo:font-size="10pt" style:font-size-asian="10pt" style:font-size-complex="10pt"/>
    </style:style>
    <style:style style:name="ch4" style:family="chart">
      <style:chart-properties chart:percentage="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Narrow'" style:font-style-name="Regular" fo:font-size="10pt" style:font-size-asian="10pt" style:font-size-complex="10pt"/>
    </style:style>
    <style:style style:name="ch6" style:family="chart" style:data-style-name="N10010">
      <style:chart-properties chart:display-label="true" chart:logarithmic="false" chart:origin="0" chart:reverse-direction="false" text:line-break="false" chart:axis-position="0"/>
      <style:graphic-properties svg:stroke-color="#b3b3b3"/>
      <style:text-properties fo:font-family="'PT Sans'"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6f94" dr3d:edge-rounding="5%"/>
      <style:text-properties fo:font-size="10pt" style:font-size-asian="10pt" style:font-size-complex="10pt"/>
    </style:style>
    <style:style style:name="ch9" style:family="chart" style:data-style-name="N0">
      <style:graphic-properties draw:stroke="none" draw:fill-color="#ff822b" dr3d:edge-rounding="5%"/>
      <style:text-properties fo:font-size="10pt" style:font-size-asian="10pt" style:font-size-complex="10pt"/>
    </style:style>
    <style:style style:name="ch10" style:family="chart" style:data-style-name="N0">
      <style:graphic-properties draw:stroke="none" draw:fill-color="#de1e4c" dr3d:edge-rounding="5%"/>
      <style:text-properties fo:font-size="10pt" style:font-size-asian="10pt" style:font-size-complex="10pt"/>
    </style:style>
    <style:style style:name="ch11" style:family="chart" style:data-style-name="N0">
      <style:graphic-properties draw:stroke="none" draw:fill-color="#4b28a4"/>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083cm" svg:height="12.215cm" xlink:href=".." xlink:type="simple" chart:class="chart:bar" chart:column-mapping="3 2 1 0" chart:style-name="ch1">
        <chart:title svg:x="4.801cm" svg:y="0.379cm" chart:style-name="ch2">
          <text:p>You are hired to take over an existing Erlang code base.
 Based on your experience, what do you think is important 
for you to feel comfortable and take 'ownership' of the code?</text:p>
        </chart:title>
        <chart:legend chart:legend-position="bottom" svg:x="5.257cm" svg:y="11.375cm" style:legend-expansion="wide" chart:style-name="ch3"/>
        <chart:plot-area chart:style-name="ch4" table:cell-range-address="Items.A1:Items.E14" chart:data-source-has-labels="both" svg:x="0.891cm" svg:y="3.02cm" svg:width="20.31cm" svg:height="7.691cm">
          <chartooo:coordinate-region svg:x="8.943cm" svg:y="3.02cm" svg:width="11.837cm" svg:height="6.987cm"/>
          <chart:axis chart:dimension="x" chart:name="primary-x" chart:style-name="ch5" chartooo:axis-type="auto">
            <chartooo:date-scale/>
            <chart:categories table:cell-range-address="Items.A2:Items.A14"/>
          </chart:axis>
          <chart:axis chart:dimension="y" chart:name="primary-y" chart:style-name="ch6">
            <chart:grid chart:style-name="ch7" chart:class="major"/>
          </chart:axis>
          <chart:series chart:style-name="ch8" chart:values-cell-range-address="Items.E2:Items.E14" chart:label-cell-address="Items.E1:Items.E1" chart:class="chart:bar">
            <chart:data-point chart:repeated="13"/>
          </chart:series>
          <chart:series chart:style-name="ch9" chart:values-cell-range-address="Items.D2:Items.D14" chart:label-cell-address="Items.D1:Items.D1" chart:class="chart:bar">
            <chart:data-point chart:repeated="13"/>
          </chart:series>
          <chart:series chart:style-name="ch10" chart:values-cell-range-address="Items.C2:Items.C14" chart:label-cell-address="Items.C1:Items.C1" chart:class="chart:bar">
            <chart:data-point chart:repeated="13"/>
          </chart:series>
          <chart:series chart:style-name="ch11" chart:values-cell-range-address="Items.B2:Items.B14" chart:label-cell-address="Items.B1:Items.B1" chart:class="chart:bar">
            <chart:data-point chart:repeated="1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t's essential</text:p>
                <draw:g>
                  <svg:desc>Items.E1:Items.E1</svg:desc>
                </draw:g>
              </table:table-cell>
              <table:table-cell office:value-type="string">
                <text:p>It's good to have</text:p>
                <draw:g>
                  <svg:desc>Items.D1:Items.D1</svg:desc>
                </draw:g>
              </table:table-cell>
              <table:table-cell office:value-type="string">
                <text:p>I don't care</text:p>
                <draw:g>
                  <svg:desc>Items.C1:Items.C1</svg:desc>
                </draw:g>
              </table:table-cell>
              <table:table-cell office:value-type="string">
                <text:p>It makes things worse</text:p>
                <draw:g>
                  <svg:desc>Items.B1:Items.B1</svg:desc>
                </draw:g>
              </table:table-cell>
            </table:table-row>
          </table:table-header-rows>
          <table:table-rows>
            <table:table-row>
              <table:table-cell office:value-type="string">
                <text:p>Using rebar</text:p>
                <draw:g>
                  <svg:desc>Items.A2:Items.A14</svg:desc>
                </draw:g>
              </table:table-cell>
              <table:table-cell office:value-type="float" office:value="23">
                <text:p>23</text:p>
                <draw:g>
                  <svg:desc>Items.E2:Items.E14</svg:desc>
                </draw:g>
              </table:table-cell>
              <table:table-cell office:value-type="float" office:value="71">
                <text:p>71</text:p>
                <draw:g>
                  <svg:desc>Items.D2:Items.D14</svg:desc>
                </draw:g>
              </table:table-cell>
              <table:table-cell office:value-type="float" office:value="70">
                <text:p>70</text:p>
                <draw:g>
                  <svg:desc>Items.C2:Items.C14</svg:desc>
                </draw:g>
              </table:table-cell>
              <table:table-cell office:value-type="float" office:value="5">
                <text:p>5</text:p>
                <draw:g>
                  <svg:desc>Items.B2:Items.B14</svg:desc>
                </draw:g>
              </table:table-cell>
            </table:table-row>
            <table:table-row>
              <table:table-cell office:value-type="string">
                <text:p>The respect of OTP principles by using releases and relups</text:p>
              </table:table-cell>
              <table:table-cell office:value-type="float" office:value="24">
                <text:p>24</text:p>
              </table:table-cell>
              <table:table-cell office:value-type="float" office:value="74">
                <text:p>74</text:p>
              </table:table-cell>
              <table:table-cell office:value-type="float" office:value="67">
                <text:p>67</text:p>
              </table:table-cell>
              <table:table-cell office:value-type="float" office:value="4">
                <text:p>4</text:p>
              </table:table-cell>
            </table:table-row>
            <table:table-row>
              <table:table-cell office:value-type="string">
                <text:p>Type specifications / they use Dialyzer</text:p>
              </table:table-cell>
              <table:table-cell office:value-type="float" office:value="26">
                <text:p>26</text:p>
              </table:table-cell>
              <table:table-cell office:value-type="float" office:value="107">
                <text:p>107</text:p>
              </table:table-cell>
              <table:table-cell office:value-type="float" office:value="35">
                <text:p>35</text:p>
              </table:table-cell>
              <table:table-cell office:value-type="float" office:value="1">
                <text:p>1</text:p>
              </table:table-cell>
            </table:table-row>
            <table:table-row>
              <table:table-cell office:value-type="string">
                <text:p>Comments in code / EDoc at the module level</text:p>
              </table:table-cell>
              <table:table-cell office:value-type="float" office:value="38">
                <text:p>38</text:p>
              </table:table-cell>
              <table:table-cell office:value-type="float" office:value="90">
                <text:p>90</text:p>
              </table:table-cell>
              <table:table-cell office:value-type="float" office:value="38">
                <text:p>38</text:p>
              </table:table-cell>
              <table:table-cell office:value-type="float" office:value="3">
                <text:p>3</text:p>
              </table:table-cell>
            </table:table-row>
            <table:table-row>
              <table:table-cell office:value-type="string">
                <text:p>Being able to talk to the architect (or whoever built the product)</text:p>
              </table:table-cell>
              <table:table-cell office:value-type="float" office:value="26">
                <text:p>26</text:p>
              </table:table-cell>
              <table:table-cell office:value-type="float" office:value="131">
                <text:p>131</text:p>
              </table:table-cell>
              <table:table-cell office:value-type="float" office:value="12">
                <text:p>12</text:p>
              </table:table-cell>
              <table:table-cell office:value-type="float" office:value="0">
                <text:p>0</text:p>
              </table:table-cell>
            </table:table-row>
            <table:table-row>
              <table:table-cell office:value-type="string">
                <text:p>Coworkers who know the code base</text:p>
              </table:table-cell>
              <table:table-cell office:value-type="float" office:value="30">
                <text:p>30</text:p>
              </table:table-cell>
              <table:table-cell office:value-type="float" office:value="124">
                <text:p>124</text:p>
              </table:table-cell>
              <table:table-cell office:value-type="float" office:value="14">
                <text:p>14</text:p>
              </table:table-cell>
              <table:table-cell office:value-type="float" office:value="1">
                <text:p>1</text:p>
              </table:table-cell>
            </table:table-row>
            <table:table-row>
              <table:table-cell office:value-type="string">
                <text:p>The presence of a bug tracker</text:p>
              </table:table-cell>
              <table:table-cell office:value-type="float" office:value="58">
                <text:p>58</text:p>
              </table:table-cell>
              <table:table-cell office:value-type="float" office:value="71">
                <text:p>71</text:p>
              </table:table-cell>
              <table:table-cell office:value-type="float" office:value="40">
                <text:p>40</text:p>
              </table:table-cell>
              <table:table-cell office:value-type="float" office:value="0">
                <text:p>0</text:p>
              </table:table-cell>
            </table:table-row>
            <table:table-row>
              <table:table-cell office:value-type="string">
                <text:p>Familiarity with the problem domain</text:p>
              </table:table-cell>
              <table:table-cell office:value-type="float" office:value="45">
                <text:p>45</text:p>
              </table:table-cell>
              <table:table-cell office:value-type="float" office:value="111">
                <text:p>111</text:p>
              </table:table-cell>
              <table:table-cell office:value-type="float" office:value="13">
                <text:p>13</text:p>
              </table:table-cell>
              <table:table-cell office:value-type="float" office:value="0">
                <text:p>0</text:p>
              </table:table-cell>
            </table:table-row>
            <table:table-row>
              <table:table-cell office:value-type="string">
                <text:p>Documentation at a higher level</text:p>
              </table:table-cell>
              <table:table-cell office:value-type="float" office:value="47">
                <text:p>47</text:p>
              </table:table-cell>
              <table:table-cell office:value-type="float" office:value="110">
                <text:p>110</text:p>
              </table:table-cell>
              <table:table-cell office:value-type="float" office:value="10">
                <text:p>10</text:p>
              </table:table-cell>
              <table:table-cell office:value-type="float" office:value="2">
                <text:p>2</text:p>
              </table:table-cell>
            </table:table-row>
            <table:table-row>
              <table:table-cell office:value-type="string">
                <text:p>Presence of tests (eunit, common test, QuickCheck/PropEr/Triq)</text:p>
              </table:table-cell>
              <table:table-cell office:value-type="float" office:value="57">
                <text:p>57</text:p>
              </table:table-cell>
              <table:table-cell office:value-type="float" office:value="96">
                <text:p>96</text:p>
              </table:table-cell>
              <table:table-cell office:value-type="float" office:value="16">
                <text:p>16</text:p>
              </table:table-cell>
              <table:table-cell office:value-type="float" office:value="0">
                <text:p>0</text:p>
              </table:table-cell>
            </table:table-row>
            <table:table-row>
              <table:table-cell office:value-type="string">
                <text:p>The respect of OTP principles by using behaviours</text:p>
              </table:table-cell>
              <table:table-cell office:value-type="float" office:value="78">
                <text:p>78</text:p>
              </table:table-cell>
              <table:table-cell office:value-type="float" office:value="80">
                <text:p>80</text:p>
              </table:table-cell>
              <table:table-cell office:value-type="float" office:value="11">
                <text:p>11</text:p>
              </table:table-cell>
              <table:table-cell office:value-type="float" office:value="0">
                <text:p>0</text:p>
              </table:table-cell>
            </table:table-row>
            <table:table-row>
              <table:table-cell office:value-type="string">
                <text:p>Management giving you time to adapt</text:p>
              </table:table-cell>
              <table:table-cell office:value-type="float" office:value="96">
                <text:p>96</text:p>
              </table:table-cell>
              <table:table-cell office:value-type="float" office:value="58">
                <text:p>58</text:p>
              </table:table-cell>
              <table:table-cell office:value-type="float" office:value="15">
                <text:p>15</text:p>
              </table:table-cell>
              <table:table-cell office:value-type="float" office:value="0">
                <text:p>0</text:p>
              </table:table-cell>
            </table:table-row>
            <table:table-row>
              <table:table-cell office:value-type="string">
                <text:p>Use of source control (git, svn, hg, etc.)</text:p>
              </table:table-cell>
              <table:table-cell office:value-type="float" office:value="140">
                <text:p>140</text:p>
              </table:table-cell>
              <table:table-cell office:value-type="float" office:value="24">
                <text:p>24</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Lora" style:font-style-name="Regular" fo:font-size="13pt" fo:font-style="italic"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visible="false" chart:axis-position="end"/>
      <style:graphic-properties svg:stroke-color="#b3b3b3"/>
      <style:text-properties fo:font-family="'PT Sans'" style:font-style-name="Regular" fo:font-size="10pt" style:font-size-asian="10pt" style:font-size-complex="10pt"/>
    </style:style>
    <style:style style:name="ch8" style:family="chart" style:data-style-name="N0">
      <style:graphic-properties draw:stroke="none" draw:fill-color="#de1e4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944cm" svg:height="7.265cm" xlink:href=".." xlink:type="simple" chart:class="chart:bar" chart:style-name="ch1">
        <chart:title svg:x="2.249cm" svg:y="0.28cm" chart:style-name="ch2">
          <text:p>What use of Erlang have you done?</text:p>
        </chart:title>
        <chart:plot-area chart:style-name="ch3" table:cell-range-address="Profiles.A29:Profiles.B34" chart:data-source-has-labels="column" svg:x="0.688cm" svg:y="1.536cm" svg:width="10.78cm" svg:height="5.164cm">
          <chartooo:coordinate-region svg:x="4.568cm" svg:y="1.536cm" svg:width="6.615cm" svg:height="4.46cm"/>
          <chart:axis chart:dimension="x" chart:name="primary-x" chart:style-name="ch4" chartooo:axis-type="auto">
            <chartooo:date-scale/>
            <chart:categories table:cell-range-address="Profiles.A29:Profiles.A34"/>
          </chart:axis>
          <chart:axis chart:dimension="y" chart:name="primary-y" chart:style-name="ch5">
            <chart:grid chart:style-name="ch6" chart:class="major"/>
          </chart:axis>
          <chart:axis chart:dimension="y" chart:name="secondary-y" chart:style-name="ch7"/>
          <chart:series chart:attached-axis="primary-y" chart:style-name="ch8" chart:values-cell-range-address="Profiles.B29:Profiles.B34"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Toy Project</text:p>
                <draw:g>
                  <svg:desc>Profiles.A29:Profiles.A34</svg:desc>
                </draw:g>
              </table:table-cell>
              <table:table-cell office:value-type="float" office:value="121">
                <text:p>121</text:p>
                <draw:g>
                  <svg:desc>Profiles.B29:Profiles.B34</svg:desc>
                </draw:g>
              </table:table-cell>
            </table:table-row>
            <table:table-row>
              <table:table-cell office:value-type="string">
                <text:p>Wrote a library</text:p>
              </table:table-cell>
              <table:table-cell office:value-type="float" office:value="104">
                <text:p>104</text:p>
              </table:table-cell>
            </table:table-row>
            <table:table-row>
              <table:table-cell office:value-type="string">
                <text:p>Built Product</text:p>
              </table:table-cell>
              <table:table-cell office:value-type="float" office:value="111">
                <text:p>111</text:p>
              </table:table-cell>
            </table:table-row>
            <table:table-row>
              <table:table-cell office:value-type="string">
                <text:p>Maintained other's code</text:p>
              </table:table-cell>
              <table:table-cell office:value-type="float" office:value="99">
                <text:p>99</text:p>
              </table:table-cell>
            </table:table-row>
            <table:table-row>
              <table:table-cell office:value-type="string">
                <text:p>Work</text:p>
              </table:table-cell>
              <table:table-cell office:value-type="float" office:value="122">
                <text:p>122</text:p>
              </table:table-cell>
            </table:table-row>
            <table:table-row>
              <table:table-cell office:value-type="string">
                <text:p>Other</text:p>
              </table:table-cell>
              <table:table-cell office:value-type="float" office:value="12">
                <text:p>1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de1e4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027cm" svg:height="5.632cm" xlink:href=".." xlink:type="simple" chart:class="chart:bar" chart:style-name="ch1">
        <chart:title svg:x="1.133cm" svg:y="0.247cm" chart:style-name="ch2">
          <text:p>How much experience do you have in general?</text:p>
        </chart:title>
        <chart:plot-area chart:style-name="ch3" table:cell-range-address="Profiles.A45:Profiles.B49" chart:data-source-has-labels="column" svg:x="0.69cm" svg:y="1.404cm" svg:width="10.857cm" svg:height="3.696cm">
          <chartooo:coordinate-region svg:x="4.184cm" svg:y="1.404cm" svg:width="7.168cm" svg:height="2.992cm"/>
          <chart:axis chart:dimension="x" chart:name="primary-x" chart:style-name="ch4" chartooo:axis-type="auto">
            <chartooo:date-scale/>
            <chart:categories table:cell-range-address="Profiles.A45:Profiles.A49"/>
          </chart:axis>
          <chart:axis chart:dimension="y" chart:name="primary-y" chart:style-name="ch5">
            <chart:grid chart:style-name="ch6" chart:class="major"/>
          </chart:axis>
          <chart:series chart:style-name="ch7" chart:values-cell-range-address="Profiles.B45:Profiles.B49"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Beginner – 1</text:p>
                <draw:g>
                  <svg:desc>Profiles.A45:Profiles.A49</svg:desc>
                </draw:g>
              </table:table-cell>
              <table:table-cell office:value-type="float" office:value="5">
                <text:p>5</text:p>
                <draw:g>
                  <svg:desc>Profiles.B45:Profiles.B49</svg:desc>
                </draw:g>
              </table:table-cell>
            </table:table-row>
            <table:table-row>
              <table:table-cell office:value-type="float" office:value="2">
                <text:p/>
              </table:table-cell>
              <table:table-cell office:value-type="float" office:value="10">
                <text:p>10</text:p>
              </table:table-cell>
            </table:table-row>
            <table:table-row>
              <table:table-cell office:value-type="float" office:value="3">
                <text:p/>
              </table:table-cell>
              <table:table-cell office:value-type="float" office:value="20">
                <text:p>20</text:p>
              </table:table-cell>
            </table:table-row>
            <table:table-row>
              <table:table-cell office:value-type="float" office:value="4">
                <text:p/>
              </table:table-cell>
              <table:table-cell office:value-type="float" office:value="64">
                <text:p>64</text:p>
              </table:table-cell>
            </table:table-row>
            <table:table-row>
              <table:table-cell office:value-type="string">
                <text:p>True Professional – 5</text:p>
              </table:table-cell>
              <table:table-cell office:value-type="float" office:value="70">
                <text:p>7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5" style:family="chart" style:data-style-name="N0">
      <style:chart-properties chart:display-label="true" chart:logarithmic="false" chart:reverse-direction="false" text:line-break="false" chart:axis-position="1"/>
      <style:graphic-properties svg:stroke-color="#b3b3b3"/>
      <style:text-properties fo:font-family="'PT Sans'" style:font-style-name="Regular"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8" style:family="chart" style:data-style-name="N0">
      <style:graphic-properties draw:stroke="none" draw:fill-color="#de1e4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531cm" svg:height="5.923cm" xlink:href=".." xlink:type="simple" chart:class="chart:bar" chart:style-name="ch1">
        <chart:title svg:x="1.055cm" svg:y="0.253cm" chart:style-name="ch2">
          <text:p>What types of software have you worked on?</text:p>
        </chart:title>
        <chart:plot-area chart:style-name="ch3" table:cell-range-address="Profiles.A57:Profiles.B60" chart:data-source-has-labels="column" svg:x="0.68cm" svg:y="1.428cm" svg:width="10.391cm" svg:height="3.957cm">
          <chartooo:coordinate-region svg:x="3.494cm" svg:y="1.428cm" svg:width="7.292cm" svg:height="3.253cm"/>
          <chart:axis chart:dimension="x" chart:name="primary-x" chart:style-name="ch4" chartooo:axis-type="auto">
            <chartooo:date-scale/>
            <chart:categories table:cell-range-address="Profiles.A57:Profiles.A60"/>
          </chart:axis>
          <chart:axis chart:dimension="y" chart:name="primary-y" chart:style-name="ch5">
            <chart:grid chart:style-name="ch6" chart:class="major"/>
          </chart:axis>
          <chart:axis chart:dimension="y" chart:name="secondary-y" chart:style-name="ch7"/>
          <chart:series chart:attached-axis="secondary-y" chart:style-name="ch8" chart:values-cell-range-address="Profiles.B57:Profiles.B60"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ew software</text:p>
                <draw:g>
                  <svg:desc>Profiles.A57:Profiles.A60</svg:desc>
                </draw:g>
              </table:table-cell>
              <table:table-cell office:value-type="float" office:value="167">
                <text:p>167</text:p>
                <draw:g>
                  <svg:desc>Profiles.B57:Profiles.B60</svg:desc>
                </draw:g>
              </table:table-cell>
            </table:table-row>
            <table:table-row>
              <table:table-cell office:value-type="string">
                <text:p>small code bases</text:p>
              </table:table-cell>
              <table:table-cell office:value-type="float" office:value="136">
                <text:p>136</text:p>
              </table:table-cell>
            </table:table-row>
            <table:table-row>
              <table:table-cell office:value-type="string">
                <text:p>large code bases</text:p>
              </table:table-cell>
              <table:table-cell office:value-type="float" office:value="120">
                <text:p>120</text:p>
              </table:table-cell>
            </table:table-row>
            <table:table-row>
              <table:table-cell office:value-type="string">
                <text:p>Legacy systems</text:p>
              </table:table-cell>
              <table:table-cell office:value-type="float" office:value="82">
                <text:p>8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number:percentage-style style:name="N10010" number:language="en" number:country="CA">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Lora" style:font-style-name="Bold Italic" fo:font-size="13pt" fo:font-style="italic" style:font-size-asian="13pt" style:font-size-complex="13pt"/>
    </style:style>
    <style:style style:name="ch3" style:family="chart">
      <style:chart-properties chart:auto-position="true"/>
      <style:graphic-properties draw:stroke="none" svg:stroke-color="#b3b3b3" draw:fill="none" draw:fill-color="#e6e6e6"/>
      <style:text-properties fo:font-family="'PT Sans'" style:font-style-name="Regular" fo:font-size="10pt" style:font-size-asian="10pt" style:font-size-complex="10pt"/>
    </style:style>
    <style:style style:name="ch4" style:family="chart">
      <style:chart-properties chart:percentage="true" chart:include-hidden-cells="false" chart:auto-position="true" chart:auto-size="true" chart:treat-empty-cells="use-zero"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chart-properties chart:auto-position="true" style:rotation-angle="0"/>
      <style:text-properties fo:font-family="'PT Sans'" style:font-style-name="Regular" fo:font-size="9pt" style:font-size-asian="9pt" style:font-size-complex="9pt"/>
    </style:style>
    <style:style style:name="ch7" style:family="chart" style:data-style-name="N1001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8" style:family="chart">
      <style:graphic-properties svg:stroke-color="#b3b3b3"/>
    </style:style>
    <style:style style:name="ch9" style:family="chart" style:data-style-name="N2">
      <style:graphic-properties draw:stroke="none" draw:fill-color="#4b28a4" dr3d:edge-rounding="5%"/>
      <style:text-properties fo:font-size="10pt" style:font-size-asian="10pt" style:font-size-complex="10pt"/>
    </style:style>
    <style:style style:name="ch10" style:family="chart" style:data-style-name="N2">
      <style:graphic-properties draw:stroke="none" draw:fill-color="#de1e4c" dr3d:edge-rounding="5%"/>
      <style:text-properties fo:font-size="10pt" style:font-size-asian="10pt" style:font-size-complex="10pt"/>
    </style:style>
    <style:style style:name="ch11" style:family="chart" style:data-style-name="N2">
      <style:graphic-properties draw:stroke="none" draw:fill-color="#ff822b" dr3d:edge-rounding="5%"/>
      <style:text-properties fo:font-size="10pt" style:font-size-asian="10pt" style:font-size-complex="10pt"/>
    </style:style>
    <style:style style:name="ch12" style:family="chart" style:data-style-name="N2">
      <style:graphic-properties draw:stroke="none" draw:fill-color="#006f94"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area" chart:style-name="ch1">
        <chart:title svg:x="2.485cm" svg:y="0.315cm" chart:style-name="ch2">
          <text:p>Importance of OTP behaviours by Knowledge of OTP</text:p>
        </chart:title>
        <chart:legend chart:legend-position="top" svg:x="2.216cm" svg:y="1.501cm" style:legend-expansion="wide" chart:style-name="ch3"/>
        <chart:plot-area chart:style-name="ch4" table:cell-range-address="'Items per Profile'.A2:'Items per Profile'.G6" chart:data-source-has-labels="both" svg:x="0.77cm" svg:y="2.516cm" svg:width="14.59cm" svg:height="5.284cm">
          <chartooo:coordinate-region svg:x="1.86cm" svg:y="2.744cm" svg:width="13.409cm" svg:height="4.352cm"/>
          <chart:axis chart:dimension="x" chart:name="primary-x" chart:style-name="ch5" chartooo:axis-type="auto">
            <chartooo:date-scale/>
            <chart:title svg:x="6.874cm" svg:y="7.981cm" chart:style-name="ch6">
              <text:p>Knowledge level</text:p>
            </chart:title>
            <chart:categories table:cell-range-address="'Items per Profile'.B2:'Items per Profile'.G2"/>
          </chart:axis>
          <chart:axis chart:dimension="y" chart:name="primary-y" chart:style-name="ch7">
            <chart:grid chart:style-name="ch8" chart:class="major"/>
          </chart:axis>
          <chart:series chart:style-name="ch9" chart:values-cell-range-address="'Items per Profile'.B3:'Items per Profile'.G3" chart:label-cell-address="'Items per Profile'.A3:'Items per Profile'.A3" chart:class="chart:area">
            <chart:data-point chart:repeated="6"/>
          </chart:series>
          <chart:series chart:style-name="ch10" chart:values-cell-range-address="'Items per Profile'.B4:'Items per Profile'.G4" chart:label-cell-address="'Items per Profile'.A4:'Items per Profile'.A4" chart:class="chart:area">
            <chart:data-point chart:repeated="6"/>
          </chart:series>
          <chart:series chart:style-name="ch11" chart:values-cell-range-address="'Items per Profile'.B5:'Items per Profile'.G5" chart:label-cell-address="'Items per Profile'.A5:'Items per Profile'.A5" chart:class="chart:area">
            <chart:data-point chart:repeated="6"/>
          </chart:series>
          <chart:series chart:style-name="ch12" chart:values-cell-range-address="'Items per Profile'.B6:'Items per Profile'.G6" chart:label-cell-address="'Items per Profile'.A6:'Items per Profile'.A6" chart:class="chart:area">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0">
                <text:p/>
                <draw:g>
                  <svg:desc>'Items per Profile'.B2:'Items per Profile'.G2</svg:desc>
                </draw:g>
              </table:table-cell>
              <table:table-cell office:value-type="float" office:value="1">
                <text:p/>
              </table:table-cell>
              <table:table-cell office:value-type="float" office:value="2">
                <text:p/>
              </table:table-cell>
              <table:table-cell office:value-type="float" office:value="3">
                <text:p/>
              </table:table-cell>
              <table:table-cell office:value-type="float" office:value="4">
                <text:p/>
              </table:table-cell>
              <table:table-cell office:value-type="float" office:value="5">
                <text:p>10</text:p>
              </table:table-cell>
            </table:table-row>
          </table:table-header-rows>
          <table:table-rows>
            <table:table-row>
              <table:table-cell office:value-type="string">
                <text:p>It makes things worse</text:p>
                <draw:g>
                  <svg:desc>'Items per Profile'.A3:'Items per Profile'.A3</svg:desc>
                </draw:g>
              </table:table-cell>
              <table:table-cell office:value-type="float" office:value="0">
                <text:p>0</text:p>
                <draw:g>
                  <svg:desc>'Items per Profile'.B3:'Items per Profile'.G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 don't care</text:p>
                <draw:g>
                  <svg:desc>'Items per Profile'.A4:'Items per Profile'.A4</svg:desc>
                </draw:g>
              </table:table-cell>
              <table:table-cell office:value-type="float" office:value="25">
                <text:p>25</text:p>
                <draw:g>
                  <svg:desc>'Items per Profile'.B4:'Items per Profile'.G4</svg:desc>
                </draw:g>
              </table:table-cell>
              <table:table-cell office:value-type="float" office:value="22.2222222222222">
                <text:p>22.2222222222222</text:p>
              </table:table-cell>
              <table:table-cell office:value-type="float" office:value="0">
                <text:p>0</text:p>
              </table:table-cell>
              <table:table-cell office:value-type="float" office:value="8.10810810810811">
                <text:p>8.10810810810811</text:p>
              </table:table-cell>
              <table:table-cell office:value-type="float" office:value="2.5">
                <text:p>2.5</text:p>
              </table:table-cell>
              <table:table-cell office:value-type="float" office:value="9.09090909090909">
                <text:p>9.09090909090909</text:p>
              </table:table-cell>
            </table:table-row>
            <table:table-row>
              <table:table-cell office:value-type="string">
                <text:p>It's good to have</text:p>
                <draw:g>
                  <svg:desc>'Items per Profile'.A5:'Items per Profile'.A5</svg:desc>
                </draw:g>
              </table:table-cell>
              <table:table-cell office:value-type="float" office:value="75">
                <text:p>75</text:p>
                <draw:g>
                  <svg:desc>'Items per Profile'.B5:'Items per Profile'.G5</svg:desc>
                </draw:g>
              </table:table-cell>
              <table:table-cell office:value-type="float" office:value="38.8888888888889">
                <text:p>38.8888888888889</text:p>
              </table:table-cell>
              <table:table-cell office:value-type="float" office:value="52.6315789473684">
                <text:p>52.6315789473684</text:p>
              </table:table-cell>
              <table:table-cell office:value-type="float" office:value="51.3513513513514">
                <text:p>51.3513513513514</text:p>
              </table:table-cell>
              <table:table-cell office:value-type="float" office:value="50">
                <text:p>50</text:p>
              </table:table-cell>
              <table:table-cell office:value-type="float" office:value="9.09090909090909">
                <text:p>9.09090909090909</text:p>
              </table:table-cell>
            </table:table-row>
            <table:table-row>
              <table:table-cell office:value-type="string">
                <text:p>It's essential</text:p>
                <draw:g>
                  <svg:desc>'Items per Profile'.A6:'Items per Profile'.A6</svg:desc>
                </draw:g>
              </table:table-cell>
              <table:table-cell office:value-type="float" office:value="0">
                <text:p>0</text:p>
                <draw:g>
                  <svg:desc>'Items per Profile'.B6:'Items per Profile'.G6</svg:desc>
                </draw:g>
              </table:table-cell>
              <table:table-cell office:value-type="float" office:value="38.8888888888889">
                <text:p>38.8888888888889</text:p>
              </table:table-cell>
              <table:table-cell office:value-type="float" office:value="47.3684210526316">
                <text:p>47.3684210526316</text:p>
              </table:table-cell>
              <table:table-cell office:value-type="float" office:value="40.5405405405405">
                <text:p>40.5405405405405</text:p>
              </table:table-cell>
              <table:table-cell office:value-type="float" office:value="47.5">
                <text:p>47.5</text:p>
              </table:table-cell>
              <table:table-cell office:value-type="float" office:value="81.8181818181818">
                <text:p>81.818181818181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number:percentage-style style:name="N10010" number:language="en" number:country="CA">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Lora" style:font-style-name="Italic" fo:font-size="13pt" fo:font-style="italic" style:font-size-asian="13pt" style:font-size-complex="13pt"/>
    </style:style>
    <style:style style:name="ch3" style:family="chart">
      <style:chart-properties chart:auto-position="true"/>
      <style:graphic-properties draw:stroke="none" svg:stroke-color="#b3b3b3" draw:fill="none" draw:fill-color="#e6e6e6"/>
      <style:text-properties fo:font-family="'PT Sans'" style:font-style-name="Regular" fo:font-size="10pt" style:font-size-asian="10pt" style:font-size-complex="10pt"/>
    </style:style>
    <style:style style:name="ch4" style:family="chart">
      <style:chart-properties chart:percentage="true" chart:include-hidden-cells="false" chart:auto-position="true" chart:auto-size="true" chart:treat-empty-cells="use-zero"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6" style:family="chart">
      <style:chart-properties chart:auto-position="true" style:rotation-angle="0"/>
      <style:text-properties fo:font-family="'PT Sans'" style:font-style-name="Regular" fo:font-size="9pt" style:font-size-asian="9pt" style:font-size-complex="9pt"/>
    </style:style>
    <style:style style:name="ch7" style:family="chart" style:data-style-name="N10010">
      <style:chart-properties chart:display-label="true" chart:logarithmic="false" chart:reverse-direction="false" text:line-break="false" chart:axis-position="0"/>
      <style:graphic-properties svg:stroke-color="#b3b3b3"/>
      <style:text-properties fo:font-family="'PT Sans'" style:font-style-name="Regular" fo:font-size="10pt" style:font-size-asian="10pt" style:font-size-complex="10pt"/>
    </style:style>
    <style:style style:name="ch8" style:family="chart">
      <style:graphic-properties svg:stroke-color="#b3b3b3"/>
    </style:style>
    <style:style style:name="ch9" style:family="chart" style:data-style-name="N2">
      <style:graphic-properties draw:stroke="none" draw:fill-color="#4b28a4" dr3d:edge-rounding="5%"/>
      <style:text-properties fo:font-size="10pt" style:font-size-asian="10pt" style:font-size-complex="10pt"/>
    </style:style>
    <style:style style:name="ch10" style:family="chart" style:data-style-name="N2">
      <style:graphic-properties draw:stroke="none" draw:fill-color="#de1e4c" dr3d:edge-rounding="5%"/>
      <style:text-properties fo:font-size="10pt" style:font-size-asian="10pt" style:font-size-complex="10pt"/>
    </style:style>
    <style:style style:name="ch11" style:family="chart" style:data-style-name="N2">
      <style:graphic-properties draw:stroke="none" draw:fill-color="#ff822b" dr3d:edge-rounding="5%"/>
      <style:text-properties fo:font-size="10pt" style:font-size-asian="10pt" style:font-size-complex="10pt"/>
    </style:style>
    <style:style style:name="ch12" style:family="chart" style:data-style-name="N2">
      <style:graphic-properties draw:stroke="none" draw:fill-color="#006f94"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area" chart:style-name="ch1">
        <chart:title svg:x="0.172cm" svg:y="0.315cm" chart:style-name="ch2">
          <text:p>Importance of time given by management to adapt, over knowledge of OTP</text:p>
        </chart:title>
        <chart:legend chart:legend-position="top" svg:x="2.216cm" svg:y="1.501cm" style:legend-expansion="wide" chart:style-name="ch3"/>
        <chart:plot-area chart:style-name="ch4" table:cell-range-address="'Items per Profile'.A30:'Items per Profile'.F34" chart:data-source-has-labels="both" svg:x="0.77cm" svg:y="2.516cm" svg:width="14.59cm" svg:height="4.875cm">
          <chartooo:coordinate-region svg:x="1.86cm" svg:y="2.744cm" svg:width="13.408cm" svg:height="3.943cm"/>
          <chart:axis chart:dimension="x" chart:name="primary-x" chart:style-name="ch5" chartooo:axis-type="auto">
            <chartooo:date-scale/>
            <chart:title svg:x="6.023cm" svg:y="7.571cm" chart:style-name="ch6">
              <text:p>Knowledge of OTP (non-null)
</text:p>
            </chart:title>
            <chart:categories table:cell-range-address="'Items per Profile'.B30:'Items per Profile'.F30"/>
          </chart:axis>
          <chart:axis chart:dimension="y" chart:name="primary-y" chart:style-name="ch7">
            <chart:grid chart:style-name="ch8" chart:class="major"/>
          </chart:axis>
          <chart:series chart:style-name="ch9" chart:values-cell-range-address="'Items per Profile'.B31:'Items per Profile'.F31" chart:label-cell-address="'Items per Profile'.A31:'Items per Profile'.A31" chart:class="chart:area">
            <chart:data-point chart:repeated="5"/>
          </chart:series>
          <chart:series chart:style-name="ch10" chart:values-cell-range-address="'Items per Profile'.B32:'Items per Profile'.F32" chart:label-cell-address="'Items per Profile'.A32:'Items per Profile'.A32" chart:class="chart:area">
            <chart:data-point chart:repeated="5"/>
          </chart:series>
          <chart:series chart:style-name="ch11" chart:values-cell-range-address="'Items per Profile'.B33:'Items per Profile'.F33" chart:label-cell-address="'Items per Profile'.A33:'Items per Profile'.A33" chart:class="chart:area">
            <chart:data-point chart:repeated="5"/>
          </chart:series>
          <chart:series chart:style-name="ch12" chart:values-cell-range-address="'Items per Profile'.B34:'Items per Profile'.F34" chart:label-cell-address="'Items per Profile'.A34:'Items per Profile'.A34" chart:class="chart:area">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
                <text:p/>
                <draw:g>
                  <svg:desc>'Items per Profile'.B30:'Items per Profile'.F30</svg:desc>
                </draw:g>
              </table:table-cell>
              <table:table-cell office:value-type="float" office:value="2">
                <text:p/>
              </table:table-cell>
              <table:table-cell office:value-type="float" office:value="3">
                <text:p/>
              </table:table-cell>
              <table:table-cell office:value-type="float" office:value="4">
                <text:p/>
              </table:table-cell>
              <table:table-cell office:value-type="float" office:value="5">
                <text:p>10</text:p>
              </table:table-cell>
            </table:table-row>
          </table:table-header-rows>
          <table:table-rows>
            <table:table-row>
              <table:table-cell office:value-type="string">
                <text:p>It makes things worse</text:p>
                <draw:g>
                  <svg:desc>'Items per Profile'.A31:'Items per Profile'.A31</svg:desc>
                </draw:g>
              </table:table-cell>
              <table:table-cell office:value-type="float" office:value="0">
                <text:p>0</text:p>
                <draw:g>
                  <svg:desc>'Items per Profile'.B31:'Items per Profile'.F3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 don't care</text:p>
                <draw:g>
                  <svg:desc>'Items per Profile'.A32:'Items per Profile'.A32</svg:desc>
                </draw:g>
              </table:table-cell>
              <table:table-cell office:value-type="float" office:value="5.55555555555556">
                <text:p>5.55555555555556</text:p>
                <draw:g>
                  <svg:desc>'Items per Profile'.B32:'Items per Profile'.F32</svg:desc>
                </draw:g>
              </table:table-cell>
              <table:table-cell office:value-type="float" office:value="5.26315789473684">
                <text:p>5.26315789473684</text:p>
              </table:table-cell>
              <table:table-cell office:value-type="float" office:value="2.7027027027027">
                <text:p>2.7027027027027</text:p>
              </table:table-cell>
              <table:table-cell office:value-type="float" office:value="10">
                <text:p>10</text:p>
              </table:table-cell>
              <table:table-cell office:value-type="float" office:value="18.1818181818182">
                <text:p>18.1818181818182</text:p>
              </table:table-cell>
            </table:table-row>
            <table:table-row>
              <table:table-cell office:value-type="string">
                <text:p>It's good to have</text:p>
                <draw:g>
                  <svg:desc>'Items per Profile'.A33:'Items per Profile'.A33</svg:desc>
                </draw:g>
              </table:table-cell>
              <table:table-cell office:value-type="float" office:value="11.1111111111111">
                <text:p>11.1111111111111</text:p>
                <draw:g>
                  <svg:desc>'Items per Profile'.B33:'Items per Profile'.F33</svg:desc>
                </draw:g>
              </table:table-cell>
              <table:table-cell office:value-type="float" office:value="26.3157894736842">
                <text:p>26.3157894736842</text:p>
              </table:table-cell>
              <table:table-cell office:value-type="float" office:value="35.1351351351351">
                <text:p>35.1351351351351</text:p>
              </table:table-cell>
              <table:table-cell office:value-type="float" office:value="38.75">
                <text:p>38.75</text:p>
              </table:table-cell>
              <table:table-cell office:value-type="float" office:value="45.4545454545455">
                <text:p>45.4545454545455</text:p>
              </table:table-cell>
            </table:table-row>
            <table:table-row>
              <table:table-cell office:value-type="string">
                <text:p>It's essential</text:p>
                <draw:g>
                  <svg:desc>'Items per Profile'.A34:'Items per Profile'.A34</svg:desc>
                </draw:g>
              </table:table-cell>
              <table:table-cell office:value-type="float" office:value="83.3333333333333">
                <text:p>83.3333333333333</text:p>
                <draw:g>
                  <svg:desc>'Items per Profile'.B34:'Items per Profile'.F34</svg:desc>
                </draw:g>
              </table:table-cell>
              <table:table-cell office:value-type="float" office:value="68.421052631579">
                <text:p>68.421052631579</text:p>
              </table:table-cell>
              <table:table-cell office:value-type="float" office:value="62.1621621621622">
                <text:p>62.1621621621622</text:p>
              </table:table-cell>
              <table:table-cell office:value-type="float" office:value="51.25">
                <text:p>51.25</text:p>
              </table:table-cell>
              <table:table-cell office:value-type="float" office:value="36.3636363636364">
                <text:p>36.363636363636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